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118in"/>
    </style:style>
    <style:style style:name="co5" style:family="table-column">
      <style:table-column-properties fo:break-before="auto" style:column-width="0.8402in"/>
    </style:style>
    <style:style style:name="co6" style:family="table-column">
      <style:table-column-properties fo:break-before="auto" style:column-width="0.772in"/>
    </style:style>
    <style:style style:name="co7" style:family="table-column">
      <style:table-column-properties fo:break-before="auto" style:column-width="0.6992in"/>
    </style:style>
    <style:style style:name="co8" style:family="table-column">
      <style:table-column-properties fo:break-before="auto" style:column-width="0.8571in"/>
    </style:style>
    <style:style style:name="co9" style:family="table-column">
      <style:table-column-properties fo:break-before="auto" style:column-width="1.1673in"/>
    </style:style>
    <style:style style:name="co10" style:family="table-column">
      <style:table-column-properties fo:break-before="auto" style:column-width="0.6201in"/>
    </style:style>
    <style:style style:name="co11" style:family="table-column">
      <style:table-column-properties fo:break-before="auto" style:column-width="0.7555in"/>
    </style:style>
    <style:style style:name="co12" style:family="table-column">
      <style:table-column-properties fo:break-before="auto" style:column-width="0.6598in"/>
    </style:style>
    <style:style style:name="co13" style:family="table-column">
      <style:table-column-properties fo:break-before="auto" style:column-width="0.6028in"/>
    </style:style>
    <style:style style:name="co14" style:family="table-column">
      <style:table-column-properties fo:break-before="auto" style:column-width="2.1217in"/>
    </style:style>
    <style:style style:name="co15" style:family="table-column">
      <style:table-column-properties fo:break-before="auto" style:column-width="0.4728in"/>
    </style:style>
    <style:style style:name="co16" style:family="table-column">
      <style:table-column-properties fo:break-before="auto" style:column-width="0.8681in"/>
    </style:style>
    <style:style style:name="co17" style:family="table-column">
      <style:table-column-properties fo:break-before="auto" style:column-width="0.7445in"/>
    </style:style>
    <style:style style:name="co18" style:family="table-column">
      <style:table-column-properties fo:break-before="auto" style:column-width="0.5016in"/>
    </style:style>
    <style:style style:name="co19" style:family="table-column">
      <style:table-column-properties fo:break-before="auto" style:column-width="0.6091in"/>
    </style:style>
    <style:style style:name="co20" style:family="table-column">
      <style:table-column-properties fo:break-before="auto" style:column-width="1.9181in"/>
    </style:style>
    <style:style style:name="co21" style:family="table-column">
      <style:table-column-properties fo:break-before="auto" style:column-width="2.386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8">
      <style:table-cell-properties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4" style:family="table-cell" style:parent-style-name="Default" style:data-style-name="N138">
      <style:table-cell-properties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5" style:family="table-cell" style:parent-style-name="Default" style:data-style-name="N138">
      <style:table-cell-properties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7" style:family="table-cell" style:parent-style-name="Default" style:data-style-name="N138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9" style:family="table-cell" style:parent-style-name="Default" style:data-style-name="N138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 style:data-style-name="N2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38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in"/>
      <style:text-properties fo:color="#808080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2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22" style:family="table-cell" style:parent-style-name="Default" style:data-style-name="N126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38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1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39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26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27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fo:border-bottom="none" fo:background-color="#c0c0c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29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26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3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33" style:family="table-cell" style:parent-style-name="Default" style:data-style-name="N139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38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38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36" style:family="table-cell" style:parent-style-name="Default" style:data-style-name="N138">
      <style:table-cell-properties fo:border-bottom="none" fo:background-color="#c0c0c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37" style:family="table-cell" style:parent-style-name="Default" style:data-style-name="N138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38" style:family="table-cell" style:parent-style-name="Default" style:data-style-name="N11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39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40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41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43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">
      <style:table-cell-properties fo:background-color="#999999" style:text-align-source="fix" style:repeat-content="false" fo:border="non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39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26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47" style:family="table-cell" style:parent-style-name="Default" style:data-style-name="N138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38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38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38">
      <style:table-cell-properties fo:background-color="#999999" style:text-align-source="fix" style:repeat-content="false" fo:border="non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1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38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38">
      <style:table-cell-properties fo:border-bottom="none" fo:background-color="#c0c0c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38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fo:background-color="#999999" style:text-align-source="fix" style:repeat-content="false" fo:border="non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58" style:family="table-cell" style:parent-style-name="Default" style:data-style-name="N1">
      <style:table-cell-properties fo:background-color="#999999" style:text-align-source="fix" style:repeat-content="false" fo:border="non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38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38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61" style:family="table-cell" style:parent-style-name="Default" style:data-style-name="N1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63" style:family="table-cell" style:parent-style-name="Default" style:data-style-name="N126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64" style:family="table-cell" style:parent-style-name="Default" style:data-style-name="N138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26">
      <style:table-cell-properties fo:background-color="#c0c0c0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126">
      <style:table-cell-properties fo:background-color="#999999" style:text-align-source="fix" style:repeat-content="false" fo:border="non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68" style:family="table-cell" style:parent-style-name="Default" style:data-style-name="N126">
      <style:table-cell-properties fo:background-color="#999999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7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39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73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80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81" style:family="table-cell" style:parent-style-name="Default" style:data-style-name="N126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9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83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84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 style:data-style-name="N126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88" style:family="table-cell" style:parent-style-name="Default" style:data-style-name="N11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138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126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93" style:family="table-cell" style:parent-style-name="Default" style:data-style-name="N138">
      <style:table-cell-properties fo:background-color="#ffff00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94" style:family="table-cell" style:parent-style-name="Default" style:data-style-name="N138">
      <style:table-cell-properties fo:background-color="#e6e6ff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95" style:family="table-cell" style:parent-style-name="Default" style:data-style-name="N11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38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97" style:family="table-cell" style:parent-style-name="Default" style:data-style-name="N2">
      <style:table-cell-properties fo:background-color="#e6e6e6"/>
      <style:text-properties style:use-window-font-color="true" fo:font-size="12pt" style:font-size-asian="12pt" style:font-size-complex="12pt"/>
    </style:style>
    <style:style style:name="ce156" style:family="table-cell" style:parent-style-name="Default" style:data-style-name="N138">
      <style:table-cell-properties fo:background-color="#e6e6ff" style:text-align-source="fix" style:repeat-content="false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15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16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ext-properties fo:color="#808080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transparent"/>
      <style:text-properties fo:color="#00ae00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fff00"/>
      <style:text-properties fo:color="#ff0000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style="normal" style:font-size-asian="12pt" style:font-style-asian="normal" style:font-size-complex="12pt" style:font-style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style="normal" style:font-size-asian="12pt" style:font-style-asian="normal" style:font-size-complex="12pt" style:font-style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fo:font-size="12pt" fo:font-style="normal" style:font-size-asian="12pt" style:font-style-asian="normal" style:font-size-complex="12pt" style:font-style-complex="normal"/>
    </style:style>
    <style:style style:name="ce17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ae00" fo:font-size="12pt" fo:font-style="normal" style:font-size-asian="12pt" style:font-style-asian="normal" style:font-size-complex="12pt" style:font-style-complex="normal"/>
    </style:style>
    <style:style style:name="ce17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fo:font-size="12pt" fo:font-style="normal" style:font-size-asian="12pt" style:font-style-asian="normal" style:font-size-complex="12pt" style:font-style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ae00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fo:font-size="12pt" fo:font-weight="normal" style:font-size-asian="12pt" style:font-weight-asian="normal" style:font-size-complex="12pt" style:font-weight-complex="normal"/>
    </style:style>
    <style:style style:name="ce220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22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color="#0000ff" fo:font-size="12pt" style:font-size-asian="12pt" style:font-size-complex="12pt"/>
    </style:style>
    <style:style style:name="ce223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color="#808080" fo:font-size="12pt" style:font-size-asian="12pt" style:font-size-complex="12pt"/>
    </style:style>
    <style:style style:name="ce224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color="#808080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  <style:text-properties fo:color="#00ae00" fo:font-size="12pt" style:font-size-asian="12pt" style:font-size-complex="12pt"/>
    </style:style>
    <style:style style:name="ce226" style:family="table-cell" style:parent-style-name="Default" style:data-style-name="N126">
      <style:table-cell-properties fo:background-color="#ffff00" style:text-align-source="fix" style:repeat-content="false"/>
      <style:paragraph-properties fo:text-align="center" fo:margin-left="0in"/>
      <style:text-properties fo:color="#ff0000" fo:font-size="12pt" style:font-size-asian="12pt" style:font-size-complex="12pt"/>
    </style:style>
    <style:style style:name="ce227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color="#808080" fo:font-size="12pt" fo:font-weight="normal" style:font-size-asian="12pt" style:font-weight-asian="normal" style:font-size-complex="12pt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weight="normal" style:font-size-asian="12pt" style:font-weight-asian="normal" style:font-size-complex="12pt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ae00" fo:font-size="12pt" style:font-size-asian="12pt" style:font-size-complex="12pt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style:font-name="Arial" fo:font-size="12pt" style:font-name-asian="Arial Unicode MS" style:font-size-asian="12pt" style:font-name-complex="Arial Unicode MS" style:font-size-complex="12pt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style="italic" style:font-size-asian="12pt" style:font-style-asian="italic" style:font-size-complex="12pt" style:font-style-complex="italic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style="italic" style:font-size-asian="12pt" style:font-style-asian="italic" style:font-size-complex="12pt" style:font-style-complex="italic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fo:font-size="12pt" fo:font-style="italic" style:font-size-asian="12pt" style:font-style-asian="italic" style:font-size-complex="12pt" style:font-style-complex="italic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ae00" fo:font-size="12pt" fo:font-style="italic" style:font-size-asian="12pt" style:font-style-asian="italic" style:font-size-complex="12pt" style:font-style-complex="italic"/>
    </style:style>
    <style:style style:name="ce24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fo:font-size="12pt" fo:font-style="italic" style:font-size-asian="12pt" style:font-style-asian="italic" style:font-size-complex="12pt" style:font-style-complex="italic"/>
    </style:style>
    <style:style style:name="ce245" style:family="table-cell" style:parent-style-name="Default">
      <style:text-properties fo:color="#0000ff" fo:font-size="12pt" style:font-size-asian="12pt" style:font-size-complex="12pt"/>
    </style:style>
    <style:style style:name="ce246" style:family="table-cell" style:parent-style-name="Default">
      <style:text-properties style:use-window-font-color="true" fo:font-size="12pt" style:font-size-asian="12pt" style:font-size-complex="12pt"/>
    </style:style>
    <style:style style:name="ce247" style:family="table-cell" style:parent-style-name="Default">
      <style:text-properties fo:color="#808080" fo:font-size="12pt" style:font-size-asian="12pt" style:font-size-complex="12pt"/>
    </style:style>
    <style:style style:name="ce248" style:family="table-cell" style:parent-style-name="Default">
      <style:table-cell-properties fo:background-color="transparent"/>
      <style:text-properties fo:color="#00ae00" fo:font-size="12pt" style:font-size-asian="12pt" style:font-size-complex="12pt"/>
    </style:style>
    <style:style style:name="ce249" style:family="table-cell" style:parent-style-name="Default">
      <style:table-cell-properties fo:background-color="#ffff00"/>
      <style:text-properties fo:color="#ff0000" fo:font-size="12pt" style:font-size-asian="12pt" style:font-size-complex="12pt"/>
    </style:style>
    <style:style style:name="ce250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rets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6"/>
        <table:table-column table:style-name="co2" table:number-columns-repeated="9" table:default-cell-style-name="ce3"/>
        <table:table-column table:style-name="co3" table:number-columns-repeated="77" table:default-cell-style-name="ce10"/>
        <table:table-column table:style-name="co3" table:number-columns-repeated="929" table:default-cell-style-name="ce12"/>
        <table:table-column table:style-name="co3" table:number-columns-repeated="15360" table:default-cell-style-name="ce10"/>
        <table:table-row table:style-name="ro1">
          <table:table-cell office:value-type="string" calcext:value-type="string">
            <text:p>Scale &gt;</text:p>
          </table:table-cell>
          <table:table-cell table:style-name="ce2" office:value-type="float" office:value="14" calcext:value-type="float">
            <text:p>14.000"</text:p>
          </table:table-cell>
          <table:table-cell table:style-name="ce2" office:value-type="float" office:value="18" calcext:value-type="float">
            <text:p>18.000"</text:p>
          </table:table-cell>
          <table:table-cell table:style-name="ce2" office:value-type="float" office:value="21.5" calcext:value-type="float">
            <text:p>21.500"</text:p>
          </table:table-cell>
          <table:table-cell table:style-name="ce2" office:value-type="float" office:value="22.5" calcext:value-type="float">
            <text:p>22.500"</text:p>
          </table:table-cell>
          <table:table-cell table:style-name="ce2" office:value-type="float" office:value="24" calcext:value-type="float">
            <text:p>24.000"</text:p>
          </table:table-cell>
          <table:table-cell table:style-name="ce2" office:value-type="float" office:value="24.625" calcext:value-type="float">
            <text:p>24.625"</text:p>
          </table:table-cell>
          <table:table-cell table:style-name="ce2" office:value-type="float" office:value="24.75" calcext:value-type="float">
            <text:p>24.750"</text:p>
          </table:table-cell>
          <table:table-cell table:style-name="ce2" office:value-type="float" office:value="25" calcext:value-type="float">
            <text:p>25.000"</text:p>
          </table:table-cell>
          <table:table-cell table:style-name="ce7" office:value-type="float" office:value="25.5" calcext:value-type="float">
            <text:p>25.500"</text:p>
          </table:table-cell>
          <table:table-cell table:style-name="ce7" office:value-type="float" office:value="27" calcext:value-type="float">
            <text:p>27.000"</text:p>
          </table:table-cell>
          <table:table-cell table:style-name="ce7" office:value-type="float" office:value="28.5" calcext:value-type="float">
            <text:p>28.500"</text:p>
          </table:table-cell>
          <table:table-cell table:style-name="ce7" office:value-type="float" office:value="30" calcext:value-type="float">
            <text:p>30.000"</text:p>
          </table:table-cell>
          <table:table-cell table:style-name="ce7" office:value-type="float" office:value="30.5" calcext:value-type="float">
            <text:p>30.500"</text:p>
          </table:table-cell>
          <table:table-cell table:style-name="ce7" office:value-type="float" office:value="32" calcext:value-type="float">
            <text:p>32.000"</text:p>
          </table:table-cell>
          <table:table-cell table:style-name="ce7" office:value-type="float" office:value="33.25" calcext:value-type="float">
            <text:p>33.250"</text:p>
          </table:table-cell>
          <table:table-cell table:style-name="ce7" office:value-type="float" office:value="34" calcext:value-type="float">
            <text:p>34.000"</text:p>
          </table:table-cell>
          <table:table-cell table:style-name="ce7" office:value-type="float" office:value="36" calcext:value-type="float">
            <text:p>36.000"</text:p>
          </table:table-cell>
          <table:table-cell table:number-columns-repeated="77"/>
          <table:table-cell table:style-name="ce11" table:number-columns-repeated="929"/>
          <table:table-cell table:number-columns-repeated="15360"/>
        </table:table-row>
        <table:table-row table:style-name="ro1">
          <table:table-cell office:value-type="string" calcext:value-type="string">
            <text:p>Fret</text:p>
          </table:table-cell>
          <table:table-cell table:number-columns-repeated="8" table:style-name="ce3" office:value-type="string" calcext:value-type="string">
            <text:p>inch</text:p>
          </table:table-cell>
          <table:table-cell table:number-columns-repeated="9" office:value-type="string" calcext:value-type="string">
            <text:p>inch</text:p>
          </table:table-cell>
          <table:table-cell table:number-columns-repeated="1636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table:formula="of:=[.B$1]-([.B$1]/(2^([.$A3]/12)))" office:value-type="float" office:value="0" calcext:value-type="float">
            <text:p>0.000"</text:p>
          </table:table-cell>
          <table:table-cell table:style-name="ce2" table:formula="of:=[.C$1]-([.C$1]/(2^([.$A3]/12)))" office:value-type="float" office:value="0" calcext:value-type="float">
            <text:p>0.000"</text:p>
          </table:table-cell>
          <table:table-cell table:style-name="ce2" table:formula="of:=[.D$1]-([.D$1]/(2^([.$A3]/12)))" office:value-type="float" office:value="0" calcext:value-type="float">
            <text:p>0.000"</text:p>
          </table:table-cell>
          <table:table-cell table:style-name="ce2" table:formula="of:=[.E$1]-([.E$1]/(2^([.$A3]/12)))" office:value-type="float" office:value="0" calcext:value-type="float">
            <text:p>0.000"</text:p>
          </table:table-cell>
          <table:table-cell table:style-name="ce2" table:formula="of:=[.F$1]-([.F$1]/(2^([.$A3]/12)))" office:value-type="float" office:value="0" calcext:value-type="float">
            <text:p>0.000"</text:p>
          </table:table-cell>
          <table:table-cell table:style-name="ce2" table:formula="of:=[.G$1]-([.G$1]/(2^([.$A3]/12)))" office:value-type="float" office:value="0" calcext:value-type="float">
            <text:p>0.000"</text:p>
          </table:table-cell>
          <table:table-cell table:style-name="ce2" table:formula="of:=[.H$1]-([.H$1]/(2^([.$A3]/12)))" office:value-type="float" office:value="0" calcext:value-type="float">
            <text:p>0.000"</text:p>
          </table:table-cell>
          <table:table-cell table:style-name="ce2" table:formula="of:=[.I$1]-([.I$1]/(2^([.$A3]/12)))" office:value-type="float" office:value="0" calcext:value-type="float">
            <text:p>0.000"</text:p>
          </table:table-cell>
          <table:table-cell table:style-name="ce7" table:formula="of:=[.J$1]-([.J$1]/(2^([.$A3]/12)))" office:value-type="float" office:value="0" calcext:value-type="float">
            <text:p>0.000"</text:p>
          </table:table-cell>
          <table:table-cell table:style-name="ce7" table:formula="of:=[.K$1]-([.K$1]/(2^([.$A3]/12)))" office:value-type="float" office:value="0" calcext:value-type="float">
            <text:p>0.000"</text:p>
          </table:table-cell>
          <table:table-cell table:style-name="ce7" table:formula="of:=[.L$1]-([.L$1]/(2^([.$A3]/12)))" office:value-type="float" office:value="0" calcext:value-type="float">
            <text:p>0.000"</text:p>
          </table:table-cell>
          <table:table-cell table:style-name="ce7" table:formula="of:=[.M$1]-([.M$1]/(2^([.$A3]/12)))" office:value-type="float" office:value="0" calcext:value-type="float">
            <text:p>0.000"</text:p>
          </table:table-cell>
          <table:table-cell table:style-name="ce7" table:formula="of:=[.N$1]-([.N$1]/(2^([.$A3]/12)))" office:value-type="float" office:value="0" calcext:value-type="float">
            <text:p>0.000"</text:p>
          </table:table-cell>
          <table:table-cell table:style-name="ce7" table:formula="of:=[.O$1]-([.O$1]/(2^([.$A3]/12)))" office:value-type="float" office:value="0" calcext:value-type="float">
            <text:p>0.000"</text:p>
          </table:table-cell>
          <table:table-cell table:style-name="ce7" table:formula="of:=[.P$1]-([.P$1]/(2^([.$A3]/12)))" office:value-type="float" office:value="0" calcext:value-type="float">
            <text:p>0.000"</text:p>
          </table:table-cell>
          <table:table-cell table:style-name="ce7" table:formula="of:=[.Q$1]-([.Q$1]/(2^([.$A3]/12)))" office:value-type="float" office:value="0" calcext:value-type="float">
            <text:p>0.000"</text:p>
          </table:table-cell>
          <table:table-cell table:style-name="ce7" table:formula="of:=[.R$1]-([.R$1]/(2^([.$A3]/12)))" office:value-type="float" office:value="0" calcext:value-type="float">
            <text:p>0.000"</text:p>
          </table:table-cell>
          <table:table-cell table:number-columns-repeated="1636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B$1]-([.B$1]/(2^([.$A4]/12)))" office:value-type="float" office:value="0.785759622456292" calcext:value-type="float">
            <text:p>0.786"</text:p>
          </table:table-cell>
          <table:table-cell table:style-name="ce4" table:formula="of:=[.C$1]-([.C$1]/(2^([.$A4]/12)))" office:value-type="float" office:value="1.01026237172952" calcext:value-type="float">
            <text:p>1.010"</text:p>
          </table:table-cell>
          <table:table-cell table:style-name="ce4" table:formula="of:=[.D$1]-([.D$1]/(2^([.$A4]/12)))" office:value-type="float" office:value="1.20670227734359" calcext:value-type="float">
            <text:p>1.207"</text:p>
          </table:table-cell>
          <table:table-cell table:style-name="ce4" table:formula="of:=[.E$1]-([.E$1]/(2^([.$A4]/12)))" office:value-type="float" office:value="1.2628279646619" calcext:value-type="float">
            <text:p>1.263"</text:p>
          </table:table-cell>
          <table:table-cell table:style-name="ce4" table:formula="of:=[.F$1]-([.F$1]/(2^([.$A4]/12)))" office:value-type="float" office:value="1.34701649563936" calcext:value-type="float">
            <text:p>1.347"</text:p>
          </table:table-cell>
          <table:table-cell table:style-name="ce4" table:formula="of:=[.G$1]-([.G$1]/(2^([.$A4]/12)))" office:value-type="float" office:value="1.3820950502133" calcext:value-type="float">
            <text:p>1.382"</text:p>
          </table:table-cell>
          <table:table-cell table:style-name="ce4" table:formula="of:=[.H$1]-([.H$1]/(2^([.$A4]/12)))" office:value-type="float" office:value="1.38911076112809" calcext:value-type="float">
            <text:p>1.389"</text:p>
          </table:table-cell>
          <table:table-cell table:style-name="ce4" table:formula="of:=[.I$1]-([.I$1]/(2^([.$A4]/12)))" office:value-type="float" office:value="1.40314218295766" calcext:value-type="float">
            <text:p>1.403"</text:p>
          </table:table-cell>
          <table:table-cell table:style-name="ce8" table:formula="of:=[.J$1]-([.J$1]/(2^([.$A4]/12)))" office:value-type="float" office:value="1.43120502661682" calcext:value-type="float">
            <text:p>1.431"</text:p>
          </table:table-cell>
          <table:table-cell table:style-name="ce8" table:formula="of:=[.K$1]-([.K$1]/(2^([.$A4]/12)))" office:value-type="float" office:value="1.51539355759428" calcext:value-type="float">
            <text:p>1.515"</text:p>
          </table:table-cell>
          <table:table-cell table:style-name="ce8" table:formula="of:=[.L$1]-([.L$1]/(2^([.$A4]/12)))" office:value-type="float" office:value="1.59958208857174" calcext:value-type="float">
            <text:p>1.600"</text:p>
          </table:table-cell>
          <table:table-cell table:style-name="ce8" table:formula="of:=[.M$1]-([.M$1]/(2^([.$A4]/12)))" office:value-type="float" office:value="1.6837706195492" calcext:value-type="float">
            <text:p>1.684"</text:p>
          </table:table-cell>
          <table:table-cell table:style-name="ce8" table:formula="of:=[.N$1]-([.N$1]/(2^([.$A4]/12)))" office:value-type="float" office:value="1.71183346320835" calcext:value-type="float">
            <text:p>1.712"</text:p>
          </table:table-cell>
          <table:table-cell table:style-name="ce8" table:formula="of:=[.O$1]-([.O$1]/(2^([.$A4]/12)))" office:value-type="float" office:value="1.79602199418581" calcext:value-type="float">
            <text:p>1.796"</text:p>
          </table:table-cell>
          <table:table-cell table:style-name="ce8" table:formula="of:=[.P$1]-([.P$1]/(2^([.$A4]/12)))" office:value-type="float" office:value="1.86617910333369" calcext:value-type="float">
            <text:p>1.866"</text:p>
          </table:table-cell>
          <table:table-cell table:style-name="ce8" table:formula="of:=[.Q$1]-([.Q$1]/(2^([.$A4]/12)))" office:value-type="float" office:value="1.90827336882242" calcext:value-type="float">
            <text:p>1.908"</text:p>
          </table:table-cell>
          <table:table-cell table:style-name="ce8" table:formula="of:=[.R$1]-([.R$1]/(2^([.$A4]/12)))" office:value-type="float" office:value="2.02052474345903" calcext:value-type="float">
            <text:p>2.021"</text:p>
          </table:table-cell>
          <table:table-cell table:number-columns-repeated="1636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[.B$1]-([.B$1]/(2^([.$A5]/12)))" office:value-type="float" office:value="1.52741794603525" calcext:value-type="float">
            <text:p>1.527"</text:p>
          </table:table-cell>
          <table:table-cell table:style-name="ce4" table:formula="of:=[.C$1]-([.C$1]/(2^([.$A5]/12)))" office:value-type="float" office:value="1.96382307347389" calcext:value-type="float">
            <text:p>1.964"</text:p>
          </table:table-cell>
          <table:table-cell table:style-name="ce4" table:formula="of:=[.D$1]-([.D$1]/(2^([.$A5]/12)))" office:value-type="float" office:value="2.3456775599827" calcext:value-type="float">
            <text:p>2.346"</text:p>
          </table:table-cell>
          <table:table-cell table:style-name="ce4" table:formula="of:=[.E$1]-([.E$1]/(2^([.$A5]/12)))" office:value-type="float" office:value="2.45477884184237" calcext:value-type="float">
            <text:p>2.455"</text:p>
          </table:table-cell>
          <table:table-cell table:style-name="ce4" table:formula="of:=[.F$1]-([.F$1]/(2^([.$A5]/12)))" office:value-type="float" office:value="2.61843076463186" calcext:value-type="float">
            <text:p>2.618"</text:p>
          </table:table-cell>
          <table:table-cell table:style-name="ce4" table:formula="of:=[.G$1]-([.G$1]/(2^([.$A5]/12)))" office:value-type="float" office:value="2.68661906579414" calcext:value-type="float">
            <text:p>2.687"</text:p>
          </table:table-cell>
          <table:table-cell table:style-name="ce4" table:formula="of:=[.H$1]-([.H$1]/(2^([.$A5]/12)))" office:value-type="float" office:value="2.7002567260266" calcext:value-type="float">
            <text:p>2.700"</text:p>
          </table:table-cell>
          <table:table-cell table:style-name="ce4" table:formula="of:=[.I$1]-([.I$1]/(2^([.$A5]/12)))" office:value-type="float" office:value="2.72753204649152" calcext:value-type="float">
            <text:p>2.728"</text:p>
          </table:table-cell>
          <table:table-cell table:style-name="ce8" table:formula="of:=[.J$1]-([.J$1]/(2^([.$A5]/12)))" office:value-type="float" office:value="2.78208268742135" calcext:value-type="float">
            <text:p>2.782"</text:p>
          </table:table-cell>
          <table:table-cell table:style-name="ce8" table:formula="of:=[.K$1]-([.K$1]/(2^([.$A5]/12)))" office:value-type="float" office:value="2.94573461021084" calcext:value-type="float">
            <text:p>2.946"</text:p>
          </table:table-cell>
          <table:table-cell table:style-name="ce8" table:formula="of:=[.L$1]-([.L$1]/(2^([.$A5]/12)))" office:value-type="float" office:value="3.10938653300033" calcext:value-type="float">
            <text:p>3.109"</text:p>
          </table:table-cell>
          <table:table-cell table:style-name="ce8" table:formula="of:=[.M$1]-([.M$1]/(2^([.$A5]/12)))" office:value-type="float" office:value="3.27303845578982" calcext:value-type="float">
            <text:p>3.273"</text:p>
          </table:table-cell>
          <table:table-cell table:style-name="ce8" table:formula="of:=[.N$1]-([.N$1]/(2^([.$A5]/12)))" office:value-type="float" office:value="3.32758909671965" calcext:value-type="float">
            <text:p>3.328"</text:p>
          </table:table-cell>
          <table:table-cell table:style-name="ce8" table:formula="of:=[.O$1]-([.O$1]/(2^([.$A5]/12)))" office:value-type="float" office:value="3.49124101950914" calcext:value-type="float">
            <text:p>3.491"</text:p>
          </table:table-cell>
          <table:table-cell table:style-name="ce8" table:formula="of:=[.P$1]-([.P$1]/(2^([.$A5]/12)))" office:value-type="float" office:value="3.62761762183372" calcext:value-type="float">
            <text:p>3.628"</text:p>
          </table:table-cell>
          <table:table-cell table:style-name="ce8" table:formula="of:=[.Q$1]-([.Q$1]/(2^([.$A5]/12)))" office:value-type="float" office:value="3.70944358322846" calcext:value-type="float">
            <text:p>3.709"</text:p>
          </table:table-cell>
          <table:table-cell table:style-name="ce8" table:formula="of:=[.R$1]-([.R$1]/(2^([.$A5]/12)))" office:value-type="float" office:value="3.92764614694779" calcext:value-type="float">
            <text:p>3.928"</text:p>
          </table:table-cell>
          <table:table-cell table:number-columns-repeated="1636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[.B$1]-([.B$1]/(2^([.$A6]/12)))" office:value-type="float" office:value="2.227450186448" calcext:value-type="float">
            <text:p>2.227"</text:p>
          </table:table-cell>
          <table:table-cell table:style-name="ce4" table:formula="of:=[.C$1]-([.C$1]/(2^([.$A6]/12)))" office:value-type="float" office:value="2.86386452543314" calcext:value-type="float">
            <text:p>2.864"</text:p>
          </table:table-cell>
          <table:table-cell table:style-name="ce4" table:formula="of:=[.D$1]-([.D$1]/(2^([.$A6]/12)))" office:value-type="float" office:value="3.42072707204514" calcext:value-type="float">
            <text:p>3.421"</text:p>
          </table:table-cell>
          <table:table-cell table:style-name="ce4" table:formula="of:=[.E$1]-([.E$1]/(2^([.$A6]/12)))" office:value-type="float" office:value="3.57983065679142" calcext:value-type="float">
            <text:p>3.580"</text:p>
          </table:table-cell>
          <table:table-cell table:style-name="ce4" table:formula="of:=[.F$1]-([.F$1]/(2^([.$A6]/12)))" office:value-type="float" office:value="3.81848603391085" calcext:value-type="float">
            <text:p>3.818"</text:p>
          </table:table-cell>
          <table:table-cell table:style-name="ce4" table:formula="of:=[.G$1]-([.G$1]/(2^([.$A6]/12)))" office:value-type="float" office:value="3.91792577437728" calcext:value-type="float">
            <text:p>3.918"</text:p>
          </table:table-cell>
          <table:table-cell table:style-name="ce4" table:formula="of:=[.H$1]-([.H$1]/(2^([.$A6]/12)))" office:value-type="float" office:value="3.93781372247057" calcext:value-type="float">
            <text:p>3.938"</text:p>
          </table:table-cell>
          <table:table-cell table:style-name="ce4" table:formula="of:=[.I$1]-([.I$1]/(2^([.$A6]/12)))" office:value-type="float" office:value="3.97758961865713" calcext:value-type="float">
            <text:p>3.978"</text:p>
          </table:table-cell>
          <table:table-cell table:style-name="ce8" table:formula="of:=[.J$1]-([.J$1]/(2^([.$A6]/12)))" office:value-type="float" office:value="4.05714141103028" calcext:value-type="float">
            <text:p>4.057"</text:p>
          </table:table-cell>
          <table:table-cell table:style-name="ce8" table:formula="of:=[.K$1]-([.K$1]/(2^([.$A6]/12)))" office:value-type="float" office:value="4.29579678814971" calcext:value-type="float">
            <text:p>4.296"</text:p>
          </table:table-cell>
          <table:table-cell table:style-name="ce8" table:formula="of:=[.L$1]-([.L$1]/(2^([.$A6]/12)))" office:value-type="float" office:value="4.53445216526913" calcext:value-type="float">
            <text:p>4.534"</text:p>
          </table:table-cell>
          <table:table-cell table:style-name="ce8" table:formula="of:=[.M$1]-([.M$1]/(2^([.$A6]/12)))" office:value-type="float" office:value="4.77310754238856" calcext:value-type="float">
            <text:p>4.773"</text:p>
          </table:table-cell>
          <table:table-cell table:style-name="ce8" table:formula="of:=[.N$1]-([.N$1]/(2^([.$A6]/12)))" office:value-type="float" office:value="4.85265933476171" calcext:value-type="float">
            <text:p>4.853"</text:p>
          </table:table-cell>
          <table:table-cell table:style-name="ce8" table:formula="of:=[.O$1]-([.O$1]/(2^([.$A6]/12)))" office:value-type="float" office:value="5.09131471188113" calcext:value-type="float">
            <text:p>5.091"</text:p>
          </table:table-cell>
          <table:table-cell table:style-name="ce8" table:formula="of:=[.P$1]-([.P$1]/(2^([.$A6]/12)))" office:value-type="float" office:value="5.29019419281399" calcext:value-type="float">
            <text:p>5.290"</text:p>
          </table:table-cell>
          <table:table-cell table:style-name="ce8" table:formula="of:=[.Q$1]-([.Q$1]/(2^([.$A6]/12)))" office:value-type="float" office:value="5.40952188137371" calcext:value-type="float">
            <text:p>5.410"</text:p>
          </table:table-cell>
          <table:table-cell table:style-name="ce8" table:formula="of:=[.R$1]-([.R$1]/(2^([.$A6]/12)))" office:value-type="float" office:value="5.72772905086628" calcext:value-type="float">
            <text:p>5.728"</text:p>
          </table:table-cell>
          <table:table-cell table:number-columns-repeated="1636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[.B$1]-([.B$1]/(2^([.$A7]/12)))" office:value-type="float" office:value="2.8881926362226" calcext:value-type="float">
            <text:p>2.888"</text:p>
          </table:table-cell>
          <table:table-cell table:style-name="ce4" table:formula="of:=[.C$1]-([.C$1]/(2^([.$A7]/12)))" office:value-type="float" office:value="3.71339053228621" calcext:value-type="float">
            <text:p>3.713"</text:p>
          </table:table-cell>
          <table:table-cell table:style-name="ce4" table:formula="of:=[.D$1]-([.D$1]/(2^([.$A7]/12)))" office:value-type="float" office:value="4.43543869134185" calcext:value-type="float">
            <text:p>4.435"</text:p>
          </table:table-cell>
          <table:table-cell table:style-name="ce4" table:formula="of:=[.E$1]-([.E$1]/(2^([.$A7]/12)))" office:value-type="float" office:value="4.64173816535776" calcext:value-type="float">
            <text:p>4.642"</text:p>
          </table:table-cell>
          <table:table-cell table:style-name="ce4" table:formula="of:=[.F$1]-([.F$1]/(2^([.$A7]/12)))" office:value-type="float" office:value="4.95118737638161" calcext:value-type="float">
            <text:p>4.951"</text:p>
          </table:table-cell>
          <table:table-cell table:style-name="ce4" table:formula="of:=[.G$1]-([.G$1]/(2^([.$A7]/12)))" office:value-type="float" office:value="5.08012454764155" calcext:value-type="float">
            <text:p>5.080"</text:p>
          </table:table-cell>
          <table:table-cell table:style-name="ce4" table:formula="of:=[.H$1]-([.H$1]/(2^([.$A7]/12)))" office:value-type="float" office:value="5.10591198189353" calcext:value-type="float">
            <text:p>5.106"</text:p>
          </table:table-cell>
          <table:table-cell table:style-name="ce4" table:formula="of:=[.I$1]-([.I$1]/(2^([.$A7]/12)))" office:value-type="float" office:value="5.15748685039751" calcext:value-type="float">
            <text:p>5.157"</text:p>
          </table:table-cell>
          <table:table-cell table:style-name="ce8" table:formula="of:=[.J$1]-([.J$1]/(2^([.$A7]/12)))" office:value-type="float" office:value="5.26063658740546" calcext:value-type="float">
            <text:p>5.261"</text:p>
          </table:table-cell>
          <table:table-cell table:style-name="ce8" table:formula="of:=[.K$1]-([.K$1]/(2^([.$A7]/12)))" office:value-type="float" office:value="5.57008579842931" calcext:value-type="float">
            <text:p>5.570"</text:p>
          </table:table-cell>
          <table:table-cell table:style-name="ce8" table:formula="of:=[.L$1]-([.L$1]/(2^([.$A7]/12)))" office:value-type="float" office:value="5.87953500945316" calcext:value-type="float">
            <text:p>5.880"</text:p>
          </table:table-cell>
          <table:table-cell table:style-name="ce8" table:formula="of:=[.M$1]-([.M$1]/(2^([.$A7]/12)))" office:value-type="float" office:value="6.18898422047701" calcext:value-type="float">
            <text:p>6.189"</text:p>
          </table:table-cell>
          <table:table-cell table:style-name="ce8" table:formula="of:=[.N$1]-([.N$1]/(2^([.$A7]/12)))" office:value-type="float" office:value="6.29213395748496" calcext:value-type="float">
            <text:p>6.292"</text:p>
          </table:table-cell>
          <table:table-cell table:style-name="ce8" table:formula="of:=[.O$1]-([.O$1]/(2^([.$A7]/12)))" office:value-type="float" office:value="6.60158316850881" calcext:value-type="float">
            <text:p>6.602"</text:p>
          </table:table-cell>
          <table:table-cell table:style-name="ce8" table:formula="of:=[.P$1]-([.P$1]/(2^([.$A7]/12)))" office:value-type="float" office:value="6.85945751102868" calcext:value-type="float">
            <text:p>6.859"</text:p>
          </table:table-cell>
          <table:table-cell table:style-name="ce8" table:formula="of:=[.Q$1]-([.Q$1]/(2^([.$A7]/12)))" office:value-type="float" office:value="7.01418211654061" calcext:value-type="float">
            <text:p>7.014"</text:p>
          </table:table-cell>
          <table:table-cell table:style-name="ce8" table:formula="of:=[.R$1]-([.R$1]/(2^([.$A7]/12)))" office:value-type="float" office:value="7.42678106457241" calcext:value-type="float">
            <text:p>7.427"</text:p>
          </table:table-cell>
          <table:table-cell table:number-columns-repeated="1636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[.B$1]-([.B$1]/(2^([.$A8]/12)))" office:value-type="float" office:value="3.51185046186323" calcext:value-type="float">
            <text:p>3.512"</text:p>
          </table:table-cell>
          <table:table-cell table:style-name="ce4" table:formula="of:=[.C$1]-([.C$1]/(2^([.$A8]/12)))" office:value-type="float" office:value="4.51523630810987" calcext:value-type="float">
            <text:p>4.515"</text:p>
          </table:table-cell>
          <table:table-cell table:style-name="ce4" table:formula="of:=[.D$1]-([.D$1]/(2^([.$A8]/12)))" office:value-type="float" office:value="5.39319892357567" calcext:value-type="float">
            <text:p>5.393"</text:p>
          </table:table-cell>
          <table:table-cell table:style-name="ce4" table:formula="of:=[.E$1]-([.E$1]/(2^([.$A8]/12)))" office:value-type="float" office:value="5.64404538513733" calcext:value-type="float">
            <text:p>5.644"</text:p>
          </table:table-cell>
          <table:table-cell table:style-name="ce4" table:formula="of:=[.F$1]-([.F$1]/(2^([.$A8]/12)))" office:value-type="float" office:value="6.02031507747982" calcext:value-type="float">
            <text:p>6.020"</text:p>
          </table:table-cell>
          <table:table-cell table:style-name="ce4" table:formula="of:=[.G$1]-([.G$1]/(2^([.$A8]/12)))" office:value-type="float" office:value="6.17709411595586" calcext:value-type="float">
            <text:p>6.177"</text:p>
          </table:table-cell>
          <table:table-cell table:style-name="ce4" table:formula="of:=[.H$1]-([.H$1]/(2^([.$A8]/12)))" office:value-type="float" office:value="6.20844992365107" calcext:value-type="float">
            <text:p>6.208"</text:p>
          </table:table-cell>
          <table:table-cell table:style-name="ce4" table:formula="of:=[.I$1]-([.I$1]/(2^([.$A8]/12)))" office:value-type="float" office:value="6.27116153904148" calcext:value-type="float">
            <text:p>6.271"</text:p>
          </table:table-cell>
          <table:table-cell table:style-name="ce8" table:formula="of:=[.J$1]-([.J$1]/(2^([.$A8]/12)))" office:value-type="float" office:value="6.39658476982231" calcext:value-type="float">
            <text:p>6.397"</text:p>
          </table:table-cell>
          <table:table-cell table:style-name="ce8" table:formula="of:=[.K$1]-([.K$1]/(2^([.$A8]/12)))" office:value-type="float" office:value="6.7728544621648" calcext:value-type="float">
            <text:p>6.773"</text:p>
          </table:table-cell>
          <table:table-cell table:style-name="ce8" table:formula="of:=[.L$1]-([.L$1]/(2^([.$A8]/12)))" office:value-type="float" office:value="7.14912415450729" calcext:value-type="float">
            <text:p>7.149"</text:p>
          </table:table-cell>
          <table:table-cell table:style-name="ce8" table:formula="of:=[.M$1]-([.M$1]/(2^([.$A8]/12)))" office:value-type="float" office:value="7.52539384684978" calcext:value-type="float">
            <text:p>7.525"</text:p>
          </table:table-cell>
          <table:table-cell table:style-name="ce8" table:formula="of:=[.N$1]-([.N$1]/(2^([.$A8]/12)))" office:value-type="float" office:value="7.65081707763061" calcext:value-type="float">
            <text:p>7.651"</text:p>
          </table:table-cell>
          <table:table-cell table:style-name="ce8" table:formula="of:=[.O$1]-([.O$1]/(2^([.$A8]/12)))" office:value-type="float" office:value="8.0270867699731" calcext:value-type="float">
            <text:p>8.027"</text:p>
          </table:table-cell>
          <table:table-cell table:style-name="ce8" table:formula="of:=[.P$1]-([.P$1]/(2^([.$A8]/12)))" office:value-type="float" office:value="8.34064484692517" calcext:value-type="float">
            <text:p>8.341"</text:p>
          </table:table-cell>
          <table:table-cell table:style-name="ce8" table:formula="of:=[.Q$1]-([.Q$1]/(2^([.$A8]/12)))" office:value-type="float" office:value="8.52877969309641" calcext:value-type="float">
            <text:p>8.529"</text:p>
          </table:table-cell>
          <table:table-cell table:style-name="ce8" table:formula="of:=[.R$1]-([.R$1]/(2^([.$A8]/12)))" office:value-type="float" office:value="9.03047261621973" calcext:value-type="float">
            <text:p>9.030"</text:p>
          </table:table-cell>
          <table:table-cell table:number-columns-repeated="1636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[.B$1]-([.B$1]/(2^([.$A9]/12)))" office:value-type="float" office:value="4.10050506338834" calcext:value-type="float">
            <text:p>4.101"</text:p>
          </table:table-cell>
          <table:table-cell table:style-name="ce4" table:formula="of:=[.C$1]-([.C$1]/(2^([.$A9]/12)))" office:value-type="float" office:value="5.27207793864215" calcext:value-type="float">
            <text:p>5.272"</text:p>
          </table:table-cell>
          <table:table-cell table:style-name="ce4" table:formula="of:=[.D$1]-([.D$1]/(2^([.$A9]/12)))" office:value-type="float" office:value="6.29720420448923" calcext:value-type="float">
            <text:p>6.297"</text:p>
          </table:table-cell>
          <table:table-cell table:style-name="ce4" table:formula="of:=[.E$1]-([.E$1]/(2^([.$A9]/12)))" office:value-type="float" office:value="6.59009742330268" calcext:value-type="float">
            <text:p>6.590"</text:p>
          </table:table-cell>
          <table:table-cell table:style-name="ce4" table:formula="of:=[.F$1]-([.F$1]/(2^([.$A9]/12)))" office:value-type="float" office:value="7.02943725152286" calcext:value-type="float">
            <text:p>7.029"</text:p>
          </table:table-cell>
          <table:table-cell table:style-name="ce4" table:formula="of:=[.G$1]-([.G$1]/(2^([.$A9]/12)))" office:value-type="float" office:value="7.21249551328127" calcext:value-type="float">
            <text:p>7.212"</text:p>
          </table:table-cell>
          <table:table-cell table:style-name="ce4" table:formula="of:=[.H$1]-([.H$1]/(2^([.$A9]/12)))" office:value-type="float" office:value="7.24910716563295" calcext:value-type="float">
            <text:p>7.249"</text:p>
          </table:table-cell>
          <table:table-cell table:style-name="ce4" table:formula="of:=[.I$1]-([.I$1]/(2^([.$A9]/12)))" office:value-type="float" office:value="7.32233047033632" calcext:value-type="float">
            <text:p>7.322"</text:p>
          </table:table-cell>
          <table:table-cell table:style-name="ce8" table:formula="of:=[.J$1]-([.J$1]/(2^([.$A9]/12)))" office:value-type="float" office:value="7.46877707974304" calcext:value-type="float">
            <text:p>7.469"</text:p>
          </table:table-cell>
          <table:table-cell table:style-name="ce8" table:formula="of:=[.K$1]-([.K$1]/(2^([.$A9]/12)))" office:value-type="float" office:value="7.90811690796322" calcext:value-type="float">
            <text:p>7.908"</text:p>
          </table:table-cell>
          <table:table-cell table:style-name="ce8" table:formula="of:=[.L$1]-([.L$1]/(2^([.$A9]/12)))" office:value-type="float" office:value="8.3474567361834" calcext:value-type="float">
            <text:p>8.347"</text:p>
          </table:table-cell>
          <table:table-cell table:style-name="ce8" table:formula="of:=[.M$1]-([.M$1]/(2^([.$A9]/12)))" office:value-type="float" office:value="8.78679656440358" calcext:value-type="float">
            <text:p>8.787"</text:p>
          </table:table-cell>
          <table:table-cell table:style-name="ce8" table:formula="of:=[.N$1]-([.N$1]/(2^([.$A9]/12)))" office:value-type="float" office:value="8.9332431738103" calcext:value-type="float">
            <text:p>8.933"</text:p>
          </table:table-cell>
          <table:table-cell table:style-name="ce8" table:formula="of:=[.O$1]-([.O$1]/(2^([.$A9]/12)))" office:value-type="float" office:value="9.37258300203048" calcext:value-type="float">
            <text:p>9.373"</text:p>
          </table:table-cell>
          <table:table-cell table:style-name="ce8" table:formula="of:=[.P$1]-([.P$1]/(2^([.$A9]/12)))" office:value-type="float" office:value="9.7386995255473" calcext:value-type="float">
            <text:p>9.739"</text:p>
          </table:table-cell>
          <table:table-cell table:style-name="ce8" table:formula="of:=[.Q$1]-([.Q$1]/(2^([.$A9]/12)))" office:value-type="float" office:value="9.95836943965739" calcext:value-type="float">
            <text:p>9.958"</text:p>
          </table:table-cell>
          <table:table-cell table:style-name="ce8" table:formula="of:=[.R$1]-([.R$1]/(2^([.$A9]/12)))" office:value-type="float" office:value="10.5441558772843" calcext:value-type="float">
            <text:p>10.544"</text:p>
          </table:table-cell>
          <table:table-cell table:number-columns-repeated="1636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[.B$1]-([.B$1]/(2^([.$A10]/12)))" office:value-type="float" office:value="4.65612102080976" calcext:value-type="float">
            <text:p>4.656"</text:p>
          </table:table-cell>
          <table:table-cell table:style-name="ce4" table:formula="of:=[.C$1]-([.C$1]/(2^([.$A10]/12)))" office:value-type="float" office:value="5.98644131246969" calcext:value-type="float">
            <text:p>5.986"</text:p>
          </table:table-cell>
          <table:table-cell table:style-name="ce4" table:formula="of:=[.D$1]-([.D$1]/(2^([.$A10]/12)))" office:value-type="float" office:value="7.15047156767213" calcext:value-type="float">
            <text:p>7.150"</text:p>
          </table:table-cell>
          <table:table-cell table:style-name="ce4" table:formula="of:=[.E$1]-([.E$1]/(2^([.$A10]/12)))" office:value-type="float" office:value="7.48305164058711" calcext:value-type="float">
            <text:p>7.483"</text:p>
          </table:table-cell>
          <table:table-cell table:style-name="ce4" table:formula="of:=[.F$1]-([.F$1]/(2^([.$A10]/12)))" office:value-type="float" office:value="7.98192174995959" calcext:value-type="float">
            <text:p>7.982"</text:p>
          </table:table-cell>
          <table:table-cell table:style-name="ce4" table:formula="of:=[.G$1]-([.G$1]/(2^([.$A10]/12)))" office:value-type="float" office:value="8.18978429553145" calcext:value-type="float">
            <text:p>8.190"</text:p>
          </table:table-cell>
          <table:table-cell table:style-name="ce4" table:formula="of:=[.H$1]-([.H$1]/(2^([.$A10]/12)))" office:value-type="float" office:value="8.23135680464582" calcext:value-type="float">
            <text:p>8.231"</text:p>
          </table:table-cell>
          <table:table-cell table:style-name="ce4" table:formula="of:=[.I$1]-([.I$1]/(2^([.$A10]/12)))" office:value-type="float" office:value="8.31450182287457" calcext:value-type="float">
            <text:p>8.315"</text:p>
          </table:table-cell>
          <table:table-cell table:style-name="ce8" table:formula="of:=[.J$1]-([.J$1]/(2^([.$A10]/12)))" office:value-type="float" office:value="8.48079185933206" calcext:value-type="float">
            <text:p>8.481"</text:p>
          </table:table-cell>
          <table:table-cell table:style-name="ce8" table:formula="of:=[.K$1]-([.K$1]/(2^([.$A10]/12)))" office:value-type="float" office:value="8.97966196870454" calcext:value-type="float">
            <text:p>8.980"</text:p>
          </table:table-cell>
          <table:table-cell table:style-name="ce8" table:formula="of:=[.L$1]-([.L$1]/(2^([.$A10]/12)))" office:value-type="float" office:value="9.47853207807701" calcext:value-type="float">
            <text:p>9.479"</text:p>
          </table:table-cell>
          <table:table-cell table:style-name="ce8" table:formula="of:=[.M$1]-([.M$1]/(2^([.$A10]/12)))" office:value-type="float" office:value="9.97740218744949" calcext:value-type="float">
            <text:p>9.977"</text:p>
          </table:table-cell>
          <table:table-cell table:style-name="ce8" table:formula="of:=[.N$1]-([.N$1]/(2^([.$A10]/12)))" office:value-type="float" office:value="10.143692223907" calcext:value-type="float">
            <text:p>10.144"</text:p>
          </table:table-cell>
          <table:table-cell table:style-name="ce8" table:formula="of:=[.O$1]-([.O$1]/(2^([.$A10]/12)))" office:value-type="float" office:value="10.6425623332795" calcext:value-type="float">
            <text:p>10.643"</text:p>
          </table:table-cell>
          <table:table-cell table:style-name="ce8" table:formula="of:=[.P$1]-([.P$1]/(2^([.$A10]/12)))" office:value-type="float" office:value="11.0582874244232" calcext:value-type="float">
            <text:p>11.058"</text:p>
          </table:table-cell>
          <table:table-cell table:style-name="ce8" table:formula="of:=[.Q$1]-([.Q$1]/(2^([.$A10]/12)))" office:value-type="float" office:value="11.3077224791094" calcext:value-type="float">
            <text:p>11.308"</text:p>
          </table:table-cell>
          <table:table-cell table:style-name="ce8" table:formula="of:=[.R$1]-([.R$1]/(2^([.$A10]/12)))" office:value-type="float" office:value="11.9728826249394" calcext:value-type="float">
            <text:p>11.973"</text:p>
          </table:table-cell>
          <table:table-cell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[.B$1]-([.B$1]/(2^([.$A11]/12)))" office:value-type="float" office:value="5.18055265073589" calcext:value-type="float">
            <text:p>5.181"</text:p>
          </table:table-cell>
          <table:table-cell table:style-name="ce4" table:formula="of:=[.C$1]-([.C$1]/(2^([.$A11]/12)))" office:value-type="float" office:value="6.66071055094614" calcext:value-type="float">
            <text:p>6.661"</text:p>
          </table:table-cell>
          <table:table-cell table:style-name="ce4" table:formula="of:=[.D$1]-([.D$1]/(2^([.$A11]/12)))" office:value-type="float" office:value="7.95584871363011" calcext:value-type="float">
            <text:p>7.956"</text:p>
          </table:table-cell>
          <table:table-cell table:style-name="ce4" table:formula="of:=[.E$1]-([.E$1]/(2^([.$A11]/12)))" office:value-type="float" office:value="8.32588818868268" calcext:value-type="float">
            <text:p>8.326"</text:p>
          </table:table-cell>
          <table:table-cell table:style-name="ce4" table:formula="of:=[.F$1]-([.F$1]/(2^([.$A11]/12)))" office:value-type="float" office:value="8.88094740126152" calcext:value-type="float">
            <text:p>8.881"</text:p>
          </table:table-cell>
          <table:table-cell table:style-name="ce4" table:formula="of:=[.G$1]-([.G$1]/(2^([.$A11]/12)))" office:value-type="float" office:value="9.11222207316937" calcext:value-type="float">
            <text:p>9.112"</text:p>
          </table:table-cell>
          <table:table-cell table:style-name="ce4" table:formula="of:=[.H$1]-([.H$1]/(2^([.$A11]/12)))" office:value-type="float" office:value="9.15847700755094" calcext:value-type="float">
            <text:p>9.158"</text:p>
          </table:table-cell>
          <table:table-cell table:style-name="ce4" table:formula="of:=[.I$1]-([.I$1]/(2^([.$A11]/12)))" office:value-type="float" office:value="9.25098687631408" calcext:value-type="float">
            <text:p>9.251"</text:p>
          </table:table-cell>
          <table:table-cell table:style-name="ce8" table:formula="of:=[.J$1]-([.J$1]/(2^([.$A11]/12)))" office:value-type="float" office:value="9.43600661384037" calcext:value-type="float">
            <text:p>9.436"</text:p>
          </table:table-cell>
          <table:table-cell table:style-name="ce8" table:formula="of:=[.K$1]-([.K$1]/(2^([.$A11]/12)))" office:value-type="float" office:value="9.99106582641921" calcext:value-type="float">
            <text:p>9.991"</text:p>
          </table:table-cell>
          <table:table-cell table:style-name="ce8" table:formula="of:=[.L$1]-([.L$1]/(2^([.$A11]/12)))" office:value-type="float" office:value="10.5461250389981" calcext:value-type="float">
            <text:p>10.546"</text:p>
          </table:table-cell>
          <table:table-cell table:style-name="ce8" table:formula="of:=[.M$1]-([.M$1]/(2^([.$A11]/12)))" office:value-type="float" office:value="11.1011842515769" calcext:value-type="float">
            <text:p>11.101"</text:p>
          </table:table-cell>
          <table:table-cell table:style-name="ce8" table:formula="of:=[.N$1]-([.N$1]/(2^([.$A11]/12)))" office:value-type="float" office:value="11.2862039891032" calcext:value-type="float">
            <text:p>11.286"</text:p>
          </table:table-cell>
          <table:table-cell table:style-name="ce8" table:formula="of:=[.O$1]-([.O$1]/(2^([.$A11]/12)))" office:value-type="float" office:value="11.841263201682" calcext:value-type="float">
            <text:p>11.841"</text:p>
          </table:table-cell>
          <table:table-cell table:style-name="ce8" table:formula="of:=[.P$1]-([.P$1]/(2^([.$A11]/12)))" office:value-type="float" office:value="12.3038125454977" calcext:value-type="float">
            <text:p>12.304"</text:p>
          </table:table-cell>
          <table:table-cell table:style-name="ce8" table:formula="of:=[.Q$1]-([.Q$1]/(2^([.$A11]/12)))" office:value-type="float" office:value="12.5813421517872" calcext:value-type="float">
            <text:p>12.581"</text:p>
          </table:table-cell>
          <table:table-cell table:style-name="ce8" table:formula="of:=[.R$1]-([.R$1]/(2^([.$A11]/12)))" office:value-type="float" office:value="13.3214211018923" calcext:value-type="float">
            <text:p>13.321"</text:p>
          </table:table-cell>
          <table:table-cell table:number-columns-repeated="1636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[.B$1]-([.B$1]/(2^([.$A12]/12)))" office:value-type="float" office:value="5.67555019498095" calcext:value-type="float">
            <text:p>5.676"</text:p>
          </table:table-cell>
          <table:table-cell table:style-name="ce4" table:formula="of:=[.C$1]-([.C$1]/(2^([.$A12]/12)))" office:value-type="float" office:value="7.29713596497551" calcext:value-type="float">
            <text:p>7.297"</text:p>
          </table:table-cell>
          <table:table-cell table:style-name="ce4" table:formula="of:=[.D$1]-([.D$1]/(2^([.$A12]/12)))" office:value-type="float" office:value="8.71602351372075" calcext:value-type="float">
            <text:p>8.716"</text:p>
          </table:table-cell>
          <table:table-cell table:style-name="ce4" table:formula="of:=[.E$1]-([.E$1]/(2^([.$A12]/12)))" office:value-type="float" office:value="9.12141995621939" calcext:value-type="float">
            <text:p>9.121"</text:p>
          </table:table-cell>
          <table:table-cell table:style-name="ce4" table:formula="of:=[.F$1]-([.F$1]/(2^([.$A12]/12)))" office:value-type="float" office:value="9.72951461996735" calcext:value-type="float">
            <text:p>9.730"</text:p>
          </table:table-cell>
          <table:table-cell table:style-name="ce4" table:formula="of:=[.G$1]-([.G$1]/(2^([.$A12]/12)))" office:value-type="float" office:value="9.982887396529" calcext:value-type="float">
            <text:p>9.983"</text:p>
          </table:table-cell>
          <table:table-cell table:style-name="ce4" table:formula="of:=[.H$1]-([.H$1]/(2^([.$A12]/12)))" office:value-type="float" office:value="10.0335619518413" calcext:value-type="float">
            <text:p>10.034"</text:p>
          </table:table-cell>
          <table:table-cell table:style-name="ce4" table:formula="of:=[.I$1]-([.I$1]/(2^([.$A12]/12)))" office:value-type="float" office:value="10.134911062466" calcext:value-type="float">
            <text:p>10.135"</text:p>
          </table:table-cell>
          <table:table-cell table:style-name="ce8" table:formula="of:=[.J$1]-([.J$1]/(2^([.$A12]/12)))" office:value-type="float" office:value="10.3376092837153" calcext:value-type="float">
            <text:p>10.338"</text:p>
          </table:table-cell>
          <table:table-cell table:style-name="ce8" table:formula="of:=[.K$1]-([.K$1]/(2^([.$A12]/12)))" office:value-type="float" office:value="10.9457039474633" calcext:value-type="float">
            <text:p>10.946"</text:p>
          </table:table-cell>
          <table:table-cell table:style-name="ce8" table:formula="of:=[.L$1]-([.L$1]/(2^([.$A12]/12)))" office:value-type="float" office:value="11.5537986112112" calcext:value-type="float">
            <text:p>11.554"</text:p>
          </table:table-cell>
          <table:table-cell table:style-name="ce8" table:formula="of:=[.M$1]-([.M$1]/(2^([.$A12]/12)))" office:value-type="float" office:value="12.1618932749592" calcext:value-type="float">
            <text:p>12.162"</text:p>
          </table:table-cell>
          <table:table-cell table:style-name="ce8" table:formula="of:=[.N$1]-([.N$1]/(2^([.$A12]/12)))" office:value-type="float" office:value="12.3645914962085" calcext:value-type="float">
            <text:p>12.365"</text:p>
          </table:table-cell>
          <table:table-cell table:style-name="ce8" table:formula="of:=[.O$1]-([.O$1]/(2^([.$A12]/12)))" office:value-type="float" office:value="12.9726861599565" calcext:value-type="float">
            <text:p>12.973"</text:p>
          </table:table-cell>
          <table:table-cell table:style-name="ce8" table:formula="of:=[.P$1]-([.P$1]/(2^([.$A12]/12)))" office:value-type="float" office:value="13.4794317130798" calcext:value-type="float">
            <text:p>13.479"</text:p>
          </table:table-cell>
          <table:table-cell table:style-name="ce8" table:formula="of:=[.Q$1]-([.Q$1]/(2^([.$A12]/12)))" office:value-type="float" office:value="13.7834790449537" calcext:value-type="float">
            <text:p>13.783"</text:p>
          </table:table-cell>
          <table:table-cell table:style-name="ce8" table:formula="of:=[.R$1]-([.R$1]/(2^([.$A12]/12)))" office:value-type="float" office:value="14.594271929951" calcext:value-type="float">
            <text:p>14.594"</text:p>
          </table:table-cell>
          <table:table-cell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[.B$1]-([.B$1]/(2^([.$A13]/12)))" office:value-type="float" office:value="6.14276566183439" calcext:value-type="float">
            <text:p>6.143"</text:p>
          </table:table-cell>
          <table:table-cell table:style-name="ce4" table:formula="of:=[.C$1]-([.C$1]/(2^([.$A13]/12)))" office:value-type="float" office:value="7.89784156521564" calcext:value-type="float">
            <text:p>7.898"</text:p>
          </table:table-cell>
          <table:table-cell table:style-name="ce4" table:formula="of:=[.D$1]-([.D$1]/(2^([.$A13]/12)))" office:value-type="float" office:value="9.43353298067424" calcext:value-type="float">
            <text:p>9.434"</text:p>
          </table:table-cell>
          <table:table-cell table:style-name="ce4" table:formula="of:=[.E$1]-([.E$1]/(2^([.$A13]/12)))" office:value-type="float" office:value="9.87230195651955" calcext:value-type="float">
            <text:p>9.872"</text:p>
          </table:table-cell>
          <table:table-cell table:style-name="ce4" table:formula="of:=[.F$1]-([.F$1]/(2^([.$A13]/12)))" office:value-type="float" office:value="10.5304554202875" calcext:value-type="float">
            <text:p>10.530"</text:p>
          </table:table-cell>
          <table:table-cell table:style-name="ce4" table:formula="of:=[.G$1]-([.G$1]/(2^([.$A13]/12)))" office:value-type="float" office:value="10.8046860301908" calcext:value-type="float">
            <text:p>10.805"</text:p>
          </table:table-cell>
          <table:table-cell table:style-name="ce4" table:formula="of:=[.H$1]-([.H$1]/(2^([.$A13]/12)))" office:value-type="float" office:value="10.8595321521715" calcext:value-type="float">
            <text:p>10.860"</text:p>
          </table:table-cell>
          <table:table-cell table:style-name="ce4" table:formula="of:=[.I$1]-([.I$1]/(2^([.$A13]/12)))" office:value-type="float" office:value="10.9692243961328" calcext:value-type="float">
            <text:p>10.969"</text:p>
          </table:table-cell>
          <table:table-cell table:style-name="ce8" table:formula="of:=[.J$1]-([.J$1]/(2^([.$A13]/12)))" office:value-type="float" office:value="11.1886088840555" calcext:value-type="float">
            <text:p>11.189"</text:p>
          </table:table-cell>
          <table:table-cell table:style-name="ce8" table:formula="of:=[.K$1]-([.K$1]/(2^([.$A13]/12)))" office:value-type="float" office:value="11.8467623478235" calcext:value-type="float">
            <text:p>11.847"</text:p>
          </table:table-cell>
          <table:table-cell table:style-name="ce8" table:formula="of:=[.L$1]-([.L$1]/(2^([.$A13]/12)))" office:value-type="float" office:value="12.5049158115914" calcext:value-type="float">
            <text:p>12.505"</text:p>
          </table:table-cell>
          <table:table-cell table:style-name="ce8" table:formula="of:=[.M$1]-([.M$1]/(2^([.$A13]/12)))" office:value-type="float" office:value="13.1630692753594" calcext:value-type="float">
            <text:p>13.163"</text:p>
          </table:table-cell>
          <table:table-cell table:style-name="ce8" table:formula="of:=[.N$1]-([.N$1]/(2^([.$A13]/12)))" office:value-type="float" office:value="13.3824537632821" calcext:value-type="float">
            <text:p>13.382"</text:p>
          </table:table-cell>
          <table:table-cell table:style-name="ce8" table:formula="of:=[.O$1]-([.O$1]/(2^([.$A13]/12)))" office:value-type="float" office:value="14.04060722705" calcext:value-type="float">
            <text:p>14.041"</text:p>
          </table:table-cell>
          <table:table-cell table:style-name="ce8" table:formula="of:=[.P$1]-([.P$1]/(2^([.$A13]/12)))" office:value-type="float" office:value="14.5890684468567" calcext:value-type="float">
            <text:p>14.589"</text:p>
          </table:table-cell>
          <table:table-cell table:style-name="ce8" table:formula="of:=[.Q$1]-([.Q$1]/(2^([.$A13]/12)))" office:value-type="float" office:value="14.9181451787407" calcext:value-type="float">
            <text:p>14.918"</text:p>
          </table:table-cell>
          <table:table-cell table:style-name="ce8" table:formula="of:=[.R$1]-([.R$1]/(2^([.$A13]/12)))" office:value-type="float" office:value="15.7956831304313" calcext:value-type="float">
            <text:p>15.796"</text:p>
          </table:table-cell>
          <table:table-cell table:number-columns-repeated="1636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[.B$1]-([.B$1]/(2^([.$A14]/12)))" office:value-type="float" office:value="6.58375833948493" calcext:value-type="float">
            <text:p>6.584"</text:p>
          </table:table-cell>
          <table:table-cell table:style-name="ce4" table:formula="of:=[.C$1]-([.C$1]/(2^([.$A14]/12)))" office:value-type="float" office:value="8.46483215076634" calcext:value-type="float">
            <text:p>8.465"</text:p>
          </table:table-cell>
          <table:table-cell table:style-name="ce4" table:formula="of:=[.D$1]-([.D$1]/(2^([.$A14]/12)))" office:value-type="float" office:value="10.1107717356376" calcext:value-type="float">
            <text:p>10.111"</text:p>
          </table:table-cell>
          <table:table-cell table:style-name="ce4" table:formula="of:=[.E$1]-([.E$1]/(2^([.$A14]/12)))" office:value-type="float" office:value="10.5810401884579" calcext:value-type="float">
            <text:p>10.581"</text:p>
          </table:table-cell>
          <table:table-cell table:style-name="ce4" table:formula="of:=[.F$1]-([.F$1]/(2^([.$A14]/12)))" office:value-type="float" office:value="11.2864428676885" calcext:value-type="float">
            <text:p>11.286"</text:p>
          </table:table-cell>
          <table:table-cell table:style-name="ce4" table:formula="of:=[.G$1]-([.G$1]/(2^([.$A14]/12)))" office:value-type="float" office:value="11.5803606507012" calcext:value-type="float">
            <text:p>11.580"</text:p>
          </table:table-cell>
          <table:table-cell table:style-name="ce4" table:formula="of:=[.H$1]-([.H$1]/(2^([.$A14]/12)))" office:value-type="float" office:value="11.6391442073037" calcext:value-type="float">
            <text:p>11.639"</text:p>
          </table:table-cell>
          <table:table-cell table:style-name="ce4" table:formula="of:=[.I$1]-([.I$1]/(2^([.$A14]/12)))" office:value-type="float" office:value="11.7567113205088" calcext:value-type="float">
            <text:p>11.757"</text:p>
          </table:table-cell>
          <table:table-cell table:style-name="ce8" table:formula="of:=[.J$1]-([.J$1]/(2^([.$A14]/12)))" office:value-type="float" office:value="11.991845546919" calcext:value-type="float">
            <text:p>11.992"</text:p>
          </table:table-cell>
          <table:table-cell table:style-name="ce8" table:formula="of:=[.K$1]-([.K$1]/(2^([.$A14]/12)))" office:value-type="float" office:value="12.6972482261495" calcext:value-type="float">
            <text:p>12.697"</text:p>
          </table:table-cell>
          <table:table-cell table:style-name="ce8" table:formula="of:=[.L$1]-([.L$1]/(2^([.$A14]/12)))" office:value-type="float" office:value="13.40265090538" calcext:value-type="float">
            <text:p>13.403"</text:p>
          </table:table-cell>
          <table:table-cell table:style-name="ce8" table:formula="of:=[.M$1]-([.M$1]/(2^([.$A14]/12)))" office:value-type="float" office:value="14.1080535846106" calcext:value-type="float">
            <text:p>14.108"</text:p>
          </table:table-cell>
          <table:table-cell table:style-name="ce8" table:formula="of:=[.N$1]-([.N$1]/(2^([.$A14]/12)))" office:value-type="float" office:value="14.3431878110207" calcext:value-type="float">
            <text:p>14.343"</text:p>
          </table:table-cell>
          <table:table-cell table:style-name="ce8" table:formula="of:=[.O$1]-([.O$1]/(2^([.$A14]/12)))" office:value-type="float" office:value="15.0485904902513" calcext:value-type="float">
            <text:p>15.049"</text:p>
          </table:table-cell>
          <table:table-cell table:style-name="ce8" table:formula="of:=[.P$1]-([.P$1]/(2^([.$A14]/12)))" office:value-type="float" office:value="15.6364260562767" calcext:value-type="float">
            <text:p>15.636"</text:p>
          </table:table-cell>
          <table:table-cell table:style-name="ce8" table:formula="of:=[.Q$1]-([.Q$1]/(2^([.$A14]/12)))" office:value-type="float" office:value="15.989127395892" calcext:value-type="float">
            <text:p>15.989"</text:p>
          </table:table-cell>
          <table:table-cell table:style-name="ce8" table:formula="of:=[.R$1]-([.R$1]/(2^([.$A14]/12)))" office:value-type="float" office:value="16.9296643015327" calcext:value-type="float">
            <text:p>16.930"</text:p>
          </table:table-cell>
          <table:table-cell table:number-columns-repeated="1636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[.B$1]-([.B$1]/(2^([.$A15]/12)))" office:value-type="float" office:value="7" calcext:value-type="float">
            <text:p>7.000"</text:p>
          </table:table-cell>
          <table:table-cell table:style-name="ce2" table:formula="of:=[.C$1]-([.C$1]/(2^([.$A15]/12)))" office:value-type="float" office:value="9" calcext:value-type="float">
            <text:p>9.000"</text:p>
          </table:table-cell>
          <table:table-cell table:style-name="ce2" table:formula="of:=[.D$1]-([.D$1]/(2^([.$A15]/12)))" office:value-type="float" office:value="10.75" calcext:value-type="float">
            <text:p>10.750"</text:p>
          </table:table-cell>
          <table:table-cell table:style-name="ce2" table:formula="of:=[.E$1]-([.E$1]/(2^([.$A15]/12)))" office:value-type="float" office:value="11.25" calcext:value-type="float">
            <text:p>11.250"</text:p>
          </table:table-cell>
          <table:table-cell table:style-name="ce2" table:formula="of:=[.F$1]-([.F$1]/(2^([.$A15]/12)))" office:value-type="float" office:value="12" calcext:value-type="float">
            <text:p>12.000"</text:p>
          </table:table-cell>
          <table:table-cell table:style-name="ce2" table:formula="of:=[.G$1]-([.G$1]/(2^([.$A15]/12)))" office:value-type="float" office:value="12.3125" calcext:value-type="float">
            <text:p>12.313"</text:p>
          </table:table-cell>
          <table:table-cell table:style-name="ce2" table:formula="of:=[.H$1]-([.H$1]/(2^([.$A15]/12)))" office:value-type="float" office:value="12.375" calcext:value-type="float">
            <text:p>12.375"</text:p>
          </table:table-cell>
          <table:table-cell table:style-name="ce2" table:formula="of:=[.I$1]-([.I$1]/(2^([.$A15]/12)))" office:value-type="float" office:value="12.5" calcext:value-type="float">
            <text:p>12.500"</text:p>
          </table:table-cell>
          <table:table-cell table:style-name="ce7" table:formula="of:=[.J$1]-([.J$1]/(2^([.$A15]/12)))" office:value-type="float" office:value="12.75" calcext:value-type="float">
            <text:p>12.750"</text:p>
          </table:table-cell>
          <table:table-cell table:style-name="ce7" table:formula="of:=[.K$1]-([.K$1]/(2^([.$A15]/12)))" office:value-type="float" office:value="13.5" calcext:value-type="float">
            <text:p>13.500"</text:p>
          </table:table-cell>
          <table:table-cell table:style-name="ce7" table:formula="of:=[.L$1]-([.L$1]/(2^([.$A15]/12)))" office:value-type="float" office:value="14.25" calcext:value-type="float">
            <text:p>14.250"</text:p>
          </table:table-cell>
          <table:table-cell table:style-name="ce7" table:formula="of:=[.M$1]-([.M$1]/(2^([.$A15]/12)))" office:value-type="float" office:value="15" calcext:value-type="float">
            <text:p>15.000"</text:p>
          </table:table-cell>
          <table:table-cell table:style-name="ce7" table:formula="of:=[.N$1]-([.N$1]/(2^([.$A15]/12)))" office:value-type="float" office:value="15.25" calcext:value-type="float">
            <text:p>15.250"</text:p>
          </table:table-cell>
          <table:table-cell table:style-name="ce7" table:formula="of:=[.O$1]-([.O$1]/(2^([.$A15]/12)))" office:value-type="float" office:value="16" calcext:value-type="float">
            <text:p>16.000"</text:p>
          </table:table-cell>
          <table:table-cell table:style-name="ce7" table:formula="of:=[.P$1]-([.P$1]/(2^([.$A15]/12)))" office:value-type="float" office:value="16.625" calcext:value-type="float">
            <text:p>16.625"</text:p>
          </table:table-cell>
          <table:table-cell table:style-name="ce7" table:formula="of:=[.Q$1]-([.Q$1]/(2^([.$A15]/12)))" office:value-type="float" office:value="17" calcext:value-type="float">
            <text:p>17.000"</text:p>
          </table:table-cell>
          <table:table-cell table:style-name="ce7" table:formula="of:=[.R$1]-([.R$1]/(2^([.$A15]/12)))" office:value-type="float" office:value="18" calcext:value-type="float">
            <text:p>18.000"</text:p>
          </table:table-cell>
          <table:table-cell table:number-columns-repeated="1636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[.B$1]-([.B$1]/(2^([.$A16]/12)))" office:value-type="float" office:value="7.39287981122815" calcext:value-type="float">
            <text:p>7.393"</text:p>
          </table:table-cell>
          <table:table-cell table:style-name="ce4" table:formula="of:=[.C$1]-([.C$1]/(2^([.$A16]/12)))" office:value-type="float" office:value="9.50513118586476" calcext:value-type="float">
            <text:p>9.505"</text:p>
          </table:table-cell>
          <table:table-cell table:style-name="ce4" table:formula="of:=[.D$1]-([.D$1]/(2^([.$A16]/12)))" office:value-type="float" office:value="11.3533511386718" calcext:value-type="float">
            <text:p>11.353"</text:p>
          </table:table-cell>
          <table:table-cell table:style-name="ce4" table:formula="of:=[.E$1]-([.E$1]/(2^([.$A16]/12)))" office:value-type="float" office:value="11.881413982331" calcext:value-type="float">
            <text:p>11.881"</text:p>
          </table:table-cell>
          <table:table-cell table:style-name="ce4" table:formula="of:=[.F$1]-([.F$1]/(2^([.$A16]/12)))" office:value-type="float" office:value="12.6735082478197" calcext:value-type="float">
            <text:p>12.674"</text:p>
          </table:table-cell>
          <table:table-cell table:style-name="ce4" table:formula="of:=[.G$1]-([.G$1]/(2^([.$A16]/12)))" office:value-type="float" office:value="13.0035475251066" calcext:value-type="float">
            <text:p>13.004"</text:p>
          </table:table-cell>
          <table:table-cell table:style-name="ce4" table:formula="of:=[.H$1]-([.H$1]/(2^([.$A16]/12)))" office:value-type="float" office:value="13.069555380564" calcext:value-type="float">
            <text:p>13.070"</text:p>
          </table:table-cell>
          <table:table-cell table:style-name="ce4" table:formula="of:=[.I$1]-([.I$1]/(2^([.$A16]/12)))" office:value-type="float" office:value="13.2015710914788" calcext:value-type="float">
            <text:p>13.202"</text:p>
          </table:table-cell>
          <table:table-cell table:style-name="ce8" table:formula="of:=[.J$1]-([.J$1]/(2^([.$A16]/12)))" office:value-type="float" office:value="13.4656025133084" calcext:value-type="float">
            <text:p>13.466"</text:p>
          </table:table-cell>
          <table:table-cell table:style-name="ce8" table:formula="of:=[.K$1]-([.K$1]/(2^([.$A16]/12)))" office:value-type="float" office:value="14.2576967787971" calcext:value-type="float">
            <text:p>14.258"</text:p>
          </table:table-cell>
          <table:table-cell table:style-name="ce8" table:formula="of:=[.L$1]-([.L$1]/(2^([.$A16]/12)))" office:value-type="float" office:value="15.0497910442859" calcext:value-type="float">
            <text:p>15.050"</text:p>
          </table:table-cell>
          <table:table-cell table:style-name="ce8" table:formula="of:=[.M$1]-([.M$1]/(2^([.$A16]/12)))" office:value-type="float" office:value="15.8418853097746" calcext:value-type="float">
            <text:p>15.842"</text:p>
          </table:table-cell>
          <table:table-cell table:style-name="ce8" table:formula="of:=[.N$1]-([.N$1]/(2^([.$A16]/12)))" office:value-type="float" office:value="16.1059167316042" calcext:value-type="float">
            <text:p>16.106"</text:p>
          </table:table-cell>
          <table:table-cell table:style-name="ce8" table:formula="of:=[.O$1]-([.O$1]/(2^([.$A16]/12)))" office:value-type="float" office:value="16.8980109970929" calcext:value-type="float">
            <text:p>16.898"</text:p>
          </table:table-cell>
          <table:table-cell table:style-name="ce8" table:formula="of:=[.P$1]-([.P$1]/(2^([.$A16]/12)))" office:value-type="float" office:value="17.5580895516668" calcext:value-type="float">
            <text:p>17.558"</text:p>
          </table:table-cell>
          <table:table-cell table:style-name="ce8" table:formula="of:=[.Q$1]-([.Q$1]/(2^([.$A16]/12)))" office:value-type="float" office:value="17.9541366844112" calcext:value-type="float">
            <text:p>17.954"</text:p>
          </table:table-cell>
          <table:table-cell table:style-name="ce8" table:formula="of:=[.R$1]-([.R$1]/(2^([.$A16]/12)))" office:value-type="float" office:value="19.0102623717295" calcext:value-type="float">
            <text:p>19.010"</text:p>
          </table:table-cell>
          <table:table-cell table:number-columns-repeated="1636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[.B$1]-([.B$1]/(2^([.$A17]/12)))" office:value-type="float" office:value="7.76370897301763" calcext:value-type="float">
            <text:p>7.764"</text:p>
          </table:table-cell>
          <table:table-cell table:style-name="ce4" table:formula="of:=[.C$1]-([.C$1]/(2^([.$A17]/12)))" office:value-type="float" office:value="9.98191153673695" calcext:value-type="float">
            <text:p>9.982"</text:p>
          </table:table-cell>
          <table:table-cell table:style-name="ce4" table:formula="of:=[.D$1]-([.D$1]/(2^([.$A17]/12)))" office:value-type="float" office:value="11.9228387799914" calcext:value-type="float">
            <text:p>11.923"</text:p>
          </table:table-cell>
          <table:table-cell table:style-name="ce4" table:formula="of:=[.E$1]-([.E$1]/(2^([.$A17]/12)))" office:value-type="float" office:value="12.4773894209212" calcext:value-type="float">
            <text:p>12.477"</text:p>
          </table:table-cell>
          <table:table-cell table:style-name="ce4" table:formula="of:=[.F$1]-([.F$1]/(2^([.$A17]/12)))" office:value-type="float" office:value="13.3092153823159" calcext:value-type="float">
            <text:p>13.309"</text:p>
          </table:table-cell>
          <table:table-cell table:style-name="ce4" table:formula="of:=[.G$1]-([.G$1]/(2^([.$A17]/12)))" office:value-type="float" office:value="13.6558095328971" calcext:value-type="float">
            <text:p>13.656"</text:p>
          </table:table-cell>
          <table:table-cell table:style-name="ce4" table:formula="of:=[.H$1]-([.H$1]/(2^([.$A17]/12)))" office:value-type="float" office:value="13.7251283630133" calcext:value-type="float">
            <text:p>13.725"</text:p>
          </table:table-cell>
          <table:table-cell table:style-name="ce4" table:formula="of:=[.I$1]-([.I$1]/(2^([.$A17]/12)))" office:value-type="float" office:value="13.8637660232458" calcext:value-type="float">
            <text:p>13.864"</text:p>
          </table:table-cell>
          <table:table-cell table:style-name="ce8" table:formula="of:=[.J$1]-([.J$1]/(2^([.$A17]/12)))" office:value-type="float" office:value="14.1410413437107" calcext:value-type="float">
            <text:p>14.141"</text:p>
          </table:table-cell>
          <table:table-cell table:style-name="ce8" table:formula="of:=[.K$1]-([.K$1]/(2^([.$A17]/12)))" office:value-type="float" office:value="14.9728673051054" calcext:value-type="float">
            <text:p>14.973"</text:p>
          </table:table-cell>
          <table:table-cell table:style-name="ce8" table:formula="of:=[.L$1]-([.L$1]/(2^([.$A17]/12)))" office:value-type="float" office:value="15.8046932665002" calcext:value-type="float">
            <text:p>15.805"</text:p>
          </table:table-cell>
          <table:table-cell table:style-name="ce8" table:formula="of:=[.M$1]-([.M$1]/(2^([.$A17]/12)))" office:value-type="float" office:value="16.6365192278949" calcext:value-type="float">
            <text:p>16.637"</text:p>
          </table:table-cell>
          <table:table-cell table:style-name="ce8" table:formula="of:=[.N$1]-([.N$1]/(2^([.$A17]/12)))" office:value-type="float" office:value="16.9137945483598" calcext:value-type="float">
            <text:p>16.914"</text:p>
          </table:table-cell>
          <table:table-cell table:style-name="ce8" table:formula="of:=[.O$1]-([.O$1]/(2^([.$A17]/12)))" office:value-type="float" office:value="17.7456205097546" calcext:value-type="float">
            <text:p>17.746"</text:p>
          </table:table-cell>
          <table:table-cell table:style-name="ce8" table:formula="of:=[.P$1]-([.P$1]/(2^([.$A17]/12)))" office:value-type="float" office:value="18.4388088109169" calcext:value-type="float">
            <text:p>18.439"</text:p>
          </table:table-cell>
          <table:table-cell table:style-name="ce8" table:formula="of:=[.Q$1]-([.Q$1]/(2^([.$A17]/12)))" office:value-type="float" office:value="18.8547217916142" calcext:value-type="float">
            <text:p>18.855"</text:p>
          </table:table-cell>
          <table:table-cell table:style-name="ce8" table:formula="of:=[.R$1]-([.R$1]/(2^([.$A17]/12)))" office:value-type="float" office:value="19.9638230734739" calcext:value-type="float">
            <text:p>19.964"</text:p>
          </table:table-cell>
          <table:table-cell table:number-columns-repeated="1636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[.B$1]-([.B$1]/(2^([.$A18]/12)))" office:value-type="float" office:value="8.113725093224" calcext:value-type="float">
            <text:p>8.114"</text:p>
          </table:table-cell>
          <table:table-cell table:style-name="ce4" table:formula="of:=[.C$1]-([.C$1]/(2^([.$A18]/12)))" office:value-type="float" office:value="10.4319322627166" calcext:value-type="float">
            <text:p>10.432"</text:p>
          </table:table-cell>
          <table:table-cell table:style-name="ce4" table:formula="of:=[.D$1]-([.D$1]/(2^([.$A18]/12)))" office:value-type="float" office:value="12.4603635360226" calcext:value-type="float">
            <text:p>12.460"</text:p>
          </table:table-cell>
          <table:table-cell table:style-name="ce4" table:formula="of:=[.E$1]-([.E$1]/(2^([.$A18]/12)))" office:value-type="float" office:value="13.0399153283957" calcext:value-type="float">
            <text:p>13.040"</text:p>
          </table:table-cell>
          <table:table-cell table:style-name="ce4" table:formula="of:=[.F$1]-([.F$1]/(2^([.$A18]/12)))" office:value-type="float" office:value="13.9092430169554" calcext:value-type="float">
            <text:p>13.909"</text:p>
          </table:table-cell>
          <table:table-cell table:style-name="ce4" table:formula="of:=[.G$1]-([.G$1]/(2^([.$A18]/12)))" office:value-type="float" office:value="14.2714628871886" calcext:value-type="float">
            <text:p>14.271"</text:p>
          </table:table-cell>
          <table:table-cell table:style-name="ce4" table:formula="of:=[.H$1]-([.H$1]/(2^([.$A18]/12)))" office:value-type="float" office:value="14.3439068612353" calcext:value-type="float">
            <text:p>14.344"</text:p>
          </table:table-cell>
          <table:table-cell table:style-name="ce4" table:formula="of:=[.I$1]-([.I$1]/(2^([.$A18]/12)))" office:value-type="float" office:value="14.4887948093286" calcext:value-type="float">
            <text:p>14.489"</text:p>
          </table:table-cell>
          <table:table-cell table:style-name="ce8" table:formula="of:=[.J$1]-([.J$1]/(2^([.$A18]/12)))" office:value-type="float" office:value="14.7785707055151" calcext:value-type="float">
            <text:p>14.779"</text:p>
          </table:table-cell>
          <table:table-cell table:style-name="ce8" table:formula="of:=[.K$1]-([.K$1]/(2^([.$A18]/12)))" office:value-type="float" office:value="15.6478983940749" calcext:value-type="float">
            <text:p>15.648"</text:p>
          </table:table-cell>
          <table:table-cell table:style-name="ce8" table:formula="of:=[.L$1]-([.L$1]/(2^([.$A18]/12)))" office:value-type="float" office:value="16.5172260826346" calcext:value-type="float">
            <text:p>16.517"</text:p>
          </table:table-cell>
          <table:table-cell table:style-name="ce8" table:formula="of:=[.M$1]-([.M$1]/(2^([.$A18]/12)))" office:value-type="float" office:value="17.3865537711943" calcext:value-type="float">
            <text:p>17.387"</text:p>
          </table:table-cell>
          <table:table-cell table:style-name="ce8" table:formula="of:=[.N$1]-([.N$1]/(2^([.$A18]/12)))" office:value-type="float" office:value="17.6763296673809" calcext:value-type="float">
            <text:p>17.676"</text:p>
          </table:table-cell>
          <table:table-cell table:style-name="ce8" table:formula="of:=[.O$1]-([.O$1]/(2^([.$A18]/12)))" office:value-type="float" office:value="18.5456573559406" calcext:value-type="float">
            <text:p>18.546"</text:p>
          </table:table-cell>
          <table:table-cell table:style-name="ce8" table:formula="of:=[.P$1]-([.P$1]/(2^([.$A18]/12)))" office:value-type="float" office:value="19.270097096407" calcext:value-type="float">
            <text:p>19.270"</text:p>
          </table:table-cell>
          <table:table-cell table:style-name="ce8" table:formula="of:=[.Q$1]-([.Q$1]/(2^([.$A18]/12)))" office:value-type="float" office:value="19.7047609406869" calcext:value-type="float">
            <text:p>19.705"</text:p>
          </table:table-cell>
          <table:table-cell table:style-name="ce8" table:formula="of:=[.R$1]-([.R$1]/(2^([.$A18]/12)))" office:value-type="float" office:value="20.8638645254331" calcext:value-type="float">
            <text:p>20.864"</text:p>
          </table:table-cell>
          <table:table-cell table:number-columns-repeated="1636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[.B$1]-([.B$1]/(2^([.$A19]/12)))" office:value-type="float" office:value="8.4440963181113" calcext:value-type="float">
            <text:p>8.444"</text:p>
          </table:table-cell>
          <table:table-cell table:style-name="ce4" table:formula="of:=[.C$1]-([.C$1]/(2^([.$A19]/12)))" office:value-type="float" office:value="10.8566952661431" calcext:value-type="float">
            <text:p>10.857"</text:p>
          </table:table-cell>
          <table:table-cell table:style-name="ce4" table:formula="of:=[.D$1]-([.D$1]/(2^([.$A19]/12)))" office:value-type="float" office:value="12.9677193456709" calcext:value-type="float">
            <text:p>12.968"</text:p>
          </table:table-cell>
          <table:table-cell table:style-name="ce4" table:formula="of:=[.E$1]-([.E$1]/(2^([.$A19]/12)))" office:value-type="float" office:value="13.5708690826789" calcext:value-type="float">
            <text:p>13.571"</text:p>
          </table:table-cell>
          <table:table-cell table:style-name="ce4" table:formula="of:=[.F$1]-([.F$1]/(2^([.$A19]/12)))" office:value-type="float" office:value="14.4755936881908" calcext:value-type="float">
            <text:p>14.476"</text:p>
          </table:table-cell>
          <table:table-cell table:style-name="ce4" table:formula="of:=[.G$1]-([.G$1]/(2^([.$A19]/12)))" office:value-type="float" office:value="14.8525622738208" calcext:value-type="float">
            <text:p>14.853"</text:p>
          </table:table-cell>
          <table:table-cell table:style-name="ce4" table:formula="of:=[.H$1]-([.H$1]/(2^([.$A19]/12)))" office:value-type="float" office:value="14.9279559909468" calcext:value-type="float">
            <text:p>14.928"</text:p>
          </table:table-cell>
          <table:table-cell table:style-name="ce4" table:formula="of:=[.I$1]-([.I$1]/(2^([.$A19]/12)))" office:value-type="float" office:value="15.0787434251988" calcext:value-type="float">
            <text:p>15.079"</text:p>
          </table:table-cell>
          <table:table-cell table:style-name="ce8" table:formula="of:=[.J$1]-([.J$1]/(2^([.$A19]/12)))" office:value-type="float" office:value="15.3803182937027" calcext:value-type="float">
            <text:p>15.380"</text:p>
          </table:table-cell>
          <table:table-cell table:style-name="ce8" table:formula="of:=[.K$1]-([.K$1]/(2^([.$A19]/12)))" office:value-type="float" office:value="16.2850428992147" calcext:value-type="float">
            <text:p>16.285"</text:p>
          </table:table-cell>
          <table:table-cell table:style-name="ce8" table:formula="of:=[.L$1]-([.L$1]/(2^([.$A19]/12)))" office:value-type="float" office:value="17.1897675047266" calcext:value-type="float">
            <text:p>17.190"</text:p>
          </table:table-cell>
          <table:table-cell table:style-name="ce8" table:formula="of:=[.M$1]-([.M$1]/(2^([.$A19]/12)))" office:value-type="float" office:value="18.0944921102385" calcext:value-type="float">
            <text:p>18.094"</text:p>
          </table:table-cell>
          <table:table-cell table:style-name="ce8" table:formula="of:=[.N$1]-([.N$1]/(2^([.$A19]/12)))" office:value-type="float" office:value="18.3960669787425" calcext:value-type="float">
            <text:p>18.396"</text:p>
          </table:table-cell>
          <table:table-cell table:style-name="ce8" table:formula="of:=[.O$1]-([.O$1]/(2^([.$A19]/12)))" office:value-type="float" office:value="19.3007915842544" calcext:value-type="float">
            <text:p>19.301"</text:p>
          </table:table-cell>
          <table:table-cell table:style-name="ce8" table:formula="of:=[.P$1]-([.P$1]/(2^([.$A19]/12)))" office:value-type="float" office:value="20.0547287555143" calcext:value-type="float">
            <text:p>20.055"</text:p>
          </table:table-cell>
          <table:table-cell table:style-name="ce8" table:formula="of:=[.Q$1]-([.Q$1]/(2^([.$A19]/12)))" office:value-type="float" office:value="20.5070910582703" calcext:value-type="float">
            <text:p>20.507"</text:p>
          </table:table-cell>
          <table:table-cell table:style-name="ce8" table:formula="of:=[.R$1]-([.R$1]/(2^([.$A19]/12)))" office:value-type="float" office:value="21.7133905322862" calcext:value-type="float">
            <text:p>21.713"</text:p>
          </table:table-cell>
          <table:table-cell table:number-columns-repeated="1636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[.B$1]-([.B$1]/(2^([.$A20]/12)))" office:value-type="float" office:value="8.75592523093162" calcext:value-type="float">
            <text:p>8.756"</text:p>
          </table:table-cell>
          <table:table-cell table:style-name="ce4" table:formula="of:=[.C$1]-([.C$1]/(2^([.$A20]/12)))" office:value-type="float" office:value="11.2576181540549" calcext:value-type="float">
            <text:p>11.258"</text:p>
          </table:table-cell>
          <table:table-cell table:style-name="ce4" table:formula="of:=[.D$1]-([.D$1]/(2^([.$A20]/12)))" office:value-type="float" office:value="13.4465994617878" calcext:value-type="float">
            <text:p>13.447"</text:p>
          </table:table-cell>
          <table:table-cell table:style-name="ce4" table:formula="of:=[.E$1]-([.E$1]/(2^([.$A20]/12)))" office:value-type="float" office:value="14.0720226925687" calcext:value-type="float">
            <text:p>14.072"</text:p>
          </table:table-cell>
          <table:table-cell table:style-name="ce4" table:formula="of:=[.F$1]-([.F$1]/(2^([.$A20]/12)))" office:value-type="float" office:value="15.0101575387399" calcext:value-type="float">
            <text:p>15.010"</text:p>
          </table:table-cell>
          <table:table-cell table:style-name="ce4" table:formula="of:=[.G$1]-([.G$1]/(2^([.$A20]/12)))" office:value-type="float" office:value="15.4010470579779" calcext:value-type="float">
            <text:p>15.401"</text:p>
          </table:table-cell>
          <table:table-cell table:style-name="ce4" table:formula="of:=[.H$1]-([.H$1]/(2^([.$A20]/12)))" office:value-type="float" office:value="15.4792249618255" calcext:value-type="float">
            <text:p>15.479"</text:p>
          </table:table-cell>
          <table:table-cell table:style-name="ce4" table:formula="of:=[.I$1]-([.I$1]/(2^([.$A20]/12)))" office:value-type="float" office:value="15.6355807695207" calcext:value-type="float">
            <text:p>15.636"</text:p>
          </table:table-cell>
          <table:table-cell table:style-name="ce8" table:formula="of:=[.J$1]-([.J$1]/(2^([.$A20]/12)))" office:value-type="float" office:value="15.9482923849112" calcext:value-type="float">
            <text:p>15.948"</text:p>
          </table:table-cell>
          <table:table-cell table:style-name="ce8" table:formula="of:=[.K$1]-([.K$1]/(2^([.$A20]/12)))" office:value-type="float" office:value="16.8864272310824" calcext:value-type="float">
            <text:p>16.886"</text:p>
          </table:table-cell>
          <table:table-cell table:style-name="ce8" table:formula="of:=[.L$1]-([.L$1]/(2^([.$A20]/12)))" office:value-type="float" office:value="17.8245620772536" calcext:value-type="float">
            <text:p>17.825"</text:p>
          </table:table-cell>
          <table:table-cell table:style-name="ce8" table:formula="of:=[.M$1]-([.M$1]/(2^([.$A20]/12)))" office:value-type="float" office:value="18.7626969234249" calcext:value-type="float">
            <text:p>18.763"</text:p>
          </table:table-cell>
          <table:table-cell table:style-name="ce8" table:formula="of:=[.N$1]-([.N$1]/(2^([.$A20]/12)))" office:value-type="float" office:value="19.0754085388153" calcext:value-type="float">
            <text:p>19.075"</text:p>
          </table:table-cell>
          <table:table-cell table:style-name="ce8" table:formula="of:=[.O$1]-([.O$1]/(2^([.$A20]/12)))" office:value-type="float" office:value="20.0135433849865" calcext:value-type="float">
            <text:p>20.014"</text:p>
          </table:table-cell>
          <table:table-cell table:style-name="ce8" table:formula="of:=[.P$1]-([.P$1]/(2^([.$A20]/12)))" office:value-type="float" office:value="20.7953224234626" calcext:value-type="float">
            <text:p>20.795"</text:p>
          </table:table-cell>
          <table:table-cell table:style-name="ce8" table:formula="of:=[.Q$1]-([.Q$1]/(2^([.$A20]/12)))" office:value-type="float" office:value="21.2643898465482" calcext:value-type="float">
            <text:p>21.264"</text:p>
          </table:table-cell>
          <table:table-cell table:style-name="ce8" table:formula="of:=[.R$1]-([.R$1]/(2^([.$A20]/12)))" office:value-type="float" office:value="22.5152363081099" calcext:value-type="float">
            <text:p>22.515"</text:p>
          </table:table-cell>
          <table:table-cell table:number-columns-repeated="1636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[.B$1]-([.B$1]/(2^([.$A21]/12)))" office:value-type="float" office:value="9.05025253169417" calcext:value-type="float">
            <text:p>9.050"</text:p>
          </table:table-cell>
          <table:table-cell table:style-name="ce4" table:formula="of:=[.C$1]-([.C$1]/(2^([.$A21]/12)))" office:value-type="float" office:value="11.6360389693211" calcext:value-type="float">
            <text:p>11.636"</text:p>
          </table:table-cell>
          <table:table-cell table:style-name="ce4" table:formula="of:=[.D$1]-([.D$1]/(2^([.$A21]/12)))" office:value-type="float" office:value="13.8986021022446" calcext:value-type="float">
            <text:p>13.899"</text:p>
          </table:table-cell>
          <table:table-cell table:style-name="ce4" table:formula="of:=[.E$1]-([.E$1]/(2^([.$A21]/12)))" office:value-type="float" office:value="14.5450487116513" calcext:value-type="float">
            <text:p>14.545"</text:p>
          </table:table-cell>
          <table:table-cell table:style-name="ce4" table:formula="of:=[.F$1]-([.F$1]/(2^([.$A21]/12)))" office:value-type="float" office:value="15.5147186257614" calcext:value-type="float">
            <text:p>15.515"</text:p>
          </table:table-cell>
          <table:table-cell table:style-name="ce4" table:formula="of:=[.G$1]-([.G$1]/(2^([.$A21]/12)))" office:value-type="float" office:value="15.9187477566406" calcext:value-type="float">
            <text:p>15.919"</text:p>
          </table:table-cell>
          <table:table-cell table:style-name="ce4" table:formula="of:=[.H$1]-([.H$1]/(2^([.$A21]/12)))" office:value-type="float" office:value="15.9995535828165" calcext:value-type="float">
            <text:p>16.000"</text:p>
          </table:table-cell>
          <table:table-cell table:style-name="ce4" table:formula="of:=[.I$1]-([.I$1]/(2^([.$A21]/12)))" office:value-type="float" office:value="16.1611652351682" calcext:value-type="float">
            <text:p>16.161"</text:p>
          </table:table-cell>
          <table:table-cell table:style-name="ce8" table:formula="of:=[.J$1]-([.J$1]/(2^([.$A21]/12)))" office:value-type="float" office:value="16.4843885398715" calcext:value-type="float">
            <text:p>16.484"</text:p>
          </table:table-cell>
          <table:table-cell table:style-name="ce8" table:formula="of:=[.K$1]-([.K$1]/(2^([.$A21]/12)))" office:value-type="float" office:value="17.4540584539816" calcext:value-type="float">
            <text:p>17.454"</text:p>
          </table:table-cell>
          <table:table-cell table:style-name="ce8" table:formula="of:=[.L$1]-([.L$1]/(2^([.$A21]/12)))" office:value-type="float" office:value="18.4237283680917" calcext:value-type="float">
            <text:p>18.424"</text:p>
          </table:table-cell>
          <table:table-cell table:style-name="ce8" table:formula="of:=[.M$1]-([.M$1]/(2^([.$A21]/12)))" office:value-type="float" office:value="19.3933982822018" calcext:value-type="float">
            <text:p>19.393"</text:p>
          </table:table-cell>
          <table:table-cell table:style-name="ce8" table:formula="of:=[.N$1]-([.N$1]/(2^([.$A21]/12)))" office:value-type="float" office:value="19.7166215869052" calcext:value-type="float">
            <text:p>19.717"</text:p>
          </table:table-cell>
          <table:table-cell table:style-name="ce8" table:formula="of:=[.O$1]-([.O$1]/(2^([.$A21]/12)))" office:value-type="float" office:value="20.6862915010152" calcext:value-type="float">
            <text:p>20.686"</text:p>
          </table:table-cell>
          <table:table-cell table:style-name="ce8" table:formula="of:=[.P$1]-([.P$1]/(2^([.$A21]/12)))" office:value-type="float" office:value="21.4943497627737" calcext:value-type="float">
            <text:p>21.494"</text:p>
          </table:table-cell>
          <table:table-cell table:style-name="ce8" table:formula="of:=[.Q$1]-([.Q$1]/(2^([.$A21]/12)))" office:value-type="float" office:value="21.9791847198287" calcext:value-type="float">
            <text:p>21.979"</text:p>
          </table:table-cell>
          <table:table-cell table:style-name="ce8" table:formula="of:=[.R$1]-([.R$1]/(2^([.$A21]/12)))" office:value-type="float" office:value="23.2720779386421" calcext:value-type="float">
            <text:p>23.272"</text:p>
          </table:table-cell>
          <table:table-cell table:number-columns-repeated="1636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[.B$1]-([.B$1]/(2^([.$A22]/12)))" office:value-type="float" office:value="9.32806051040488" calcext:value-type="float">
            <text:p>9.328"</text:p>
          </table:table-cell>
          <table:table-cell table:style-name="ce4" table:formula="of:=[.C$1]-([.C$1]/(2^([.$A22]/12)))" office:value-type="float" office:value="11.9932206562348" calcext:value-type="float">
            <text:p>11.993"</text:p>
          </table:table-cell>
          <table:table-cell table:style-name="ce4" table:formula="of:=[.D$1]-([.D$1]/(2^([.$A22]/12)))" office:value-type="float" office:value="14.3252357838361" calcext:value-type="float">
            <text:p>14.325"</text:p>
          </table:table-cell>
          <table:table-cell table:style-name="ce4" table:formula="of:=[.E$1]-([.E$1]/(2^([.$A22]/12)))" office:value-type="float" office:value="14.9915258202936" calcext:value-type="float">
            <text:p>14.992"</text:p>
          </table:table-cell>
          <table:table-cell table:style-name="ce4" table:formula="of:=[.F$1]-([.F$1]/(2^([.$A22]/12)))" office:value-type="float" office:value="15.9909608749798" calcext:value-type="float">
            <text:p>15.991"</text:p>
          </table:table-cell>
          <table:table-cell table:style-name="ce4" table:formula="of:=[.G$1]-([.G$1]/(2^([.$A22]/12)))" office:value-type="float" office:value="16.4073921477657" calcext:value-type="float">
            <text:p>16.407"</text:p>
          </table:table-cell>
          <table:table-cell table:style-name="ce4" table:formula="of:=[.H$1]-([.H$1]/(2^([.$A22]/12)))" office:value-type="float" office:value="16.4906784023229" calcext:value-type="float">
            <text:p>16.491"</text:p>
          </table:table-cell>
          <table:table-cell table:style-name="ce4" table:formula="of:=[.I$1]-([.I$1]/(2^([.$A22]/12)))" office:value-type="float" office:value="16.6572509114373" calcext:value-type="float">
            <text:p>16.657"</text:p>
          </table:table-cell>
          <table:table-cell table:style-name="ce8" table:formula="of:=[.J$1]-([.J$1]/(2^([.$A22]/12)))" office:value-type="float" office:value="16.990395929666" calcext:value-type="float">
            <text:p>16.990"</text:p>
          </table:table-cell>
          <table:table-cell table:style-name="ce8" table:formula="of:=[.K$1]-([.K$1]/(2^([.$A22]/12)))" office:value-type="float" office:value="17.9898309843523" calcext:value-type="float">
            <text:p>17.990"</text:p>
          </table:table-cell>
          <table:table-cell table:style-name="ce8" table:formula="of:=[.L$1]-([.L$1]/(2^([.$A22]/12)))" office:value-type="float" office:value="18.9892660390385" calcext:value-type="float">
            <text:p>18.989"</text:p>
          </table:table-cell>
          <table:table-cell table:style-name="ce8" table:formula="of:=[.M$1]-([.M$1]/(2^([.$A22]/12)))" office:value-type="float" office:value="19.9887010937247" calcext:value-type="float">
            <text:p>19.989"</text:p>
          </table:table-cell>
          <table:table-cell table:style-name="ce8" table:formula="of:=[.N$1]-([.N$1]/(2^([.$A22]/12)))" office:value-type="float" office:value="20.3218461119535" calcext:value-type="float">
            <text:p>20.322"</text:p>
          </table:table-cell>
          <table:table-cell table:style-name="ce8" table:formula="of:=[.O$1]-([.O$1]/(2^([.$A22]/12)))" office:value-type="float" office:value="21.3212811666397" calcext:value-type="float">
            <text:p>21.321"</text:p>
          </table:table-cell>
          <table:table-cell table:style-name="ce8" table:formula="of:=[.P$1]-([.P$1]/(2^([.$A22]/12)))" office:value-type="float" office:value="22.1541437122116" calcext:value-type="float">
            <text:p>22.154"</text:p>
          </table:table-cell>
          <table:table-cell table:style-name="ce8" table:formula="of:=[.Q$1]-([.Q$1]/(2^([.$A22]/12)))" office:value-type="float" office:value="22.6538612395547" calcext:value-type="float">
            <text:p>22.654"</text:p>
          </table:table-cell>
          <table:table-cell table:style-name="ce8" table:formula="of:=[.R$1]-([.R$1]/(2^([.$A22]/12)))" office:value-type="float" office:value="23.9864413124697" calcext:value-type="float">
            <text:p>23.986"</text:p>
          </table:table-cell>
          <table:table-cell table:number-columns-repeated="1636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formula="of:=[.B$1]-([.B$1]/(2^([.$A23]/12)))" office:value-type="float" office:value="9.59027632536795" calcext:value-type="float">
            <text:p>9.590"</text:p>
          </table:table-cell>
          <table:table-cell table:style-name="ce2" table:formula="of:=[.C$1]-([.C$1]/(2^([.$A23]/12)))" office:value-type="float" office:value="12.3303552754731" calcext:value-type="float">
            <text:p>12.330"</text:p>
          </table:table-cell>
          <table:table-cell table:style-name="ce2" table:formula="of:=[.D$1]-([.D$1]/(2^([.$A23]/12)))" office:value-type="float" office:value="14.7279243568151" calcext:value-type="float">
            <text:p>14.728"</text:p>
          </table:table-cell>
          <table:table-cell table:style-name="ce2" table:formula="of:=[.E$1]-([.E$1]/(2^([.$A23]/12)))" office:value-type="float" office:value="15.4129440943413" calcext:value-type="float">
            <text:p>15.413"</text:p>
          </table:table-cell>
          <table:table-cell table:style-name="ce2" table:formula="of:=[.F$1]-([.F$1]/(2^([.$A23]/12)))" office:value-type="float" office:value="16.4404737006308" calcext:value-type="float">
            <text:p>16.440"</text:p>
          </table:table-cell>
          <table:table-cell table:style-name="ce2" table:formula="of:=[.G$1]-([.G$1]/(2^([.$A23]/12)))" office:value-type="float" office:value="16.8686110365847" calcext:value-type="float">
            <text:p>16.869"</text:p>
          </table:table-cell>
          <table:table-cell table:style-name="ce2" table:formula="of:=[.H$1]-([.H$1]/(2^([.$A23]/12)))" office:value-type="float" office:value="16.9542385037755" calcext:value-type="float">
            <text:p>16.954"</text:p>
          </table:table-cell>
          <table:table-cell table:style-name="ce2" table:formula="of:=[.I$1]-([.I$1]/(2^([.$A23]/12)))" office:value-type="float" office:value="17.125493438157" calcext:value-type="float">
            <text:p>17.125"</text:p>
          </table:table-cell>
          <table:table-cell table:style-name="ce7" table:formula="of:=[.J$1]-([.J$1]/(2^([.$A23]/12)))" office:value-type="float" office:value="17.4680033069202" calcext:value-type="float">
            <text:p>17.468"</text:p>
          </table:table-cell>
          <table:table-cell table:style-name="ce7" table:formula="of:=[.K$1]-([.K$1]/(2^([.$A23]/12)))" office:value-type="float" office:value="18.4955329132096" calcext:value-type="float">
            <text:p>18.496"</text:p>
          </table:table-cell>
          <table:table-cell table:style-name="ce7" table:formula="of:=[.L$1]-([.L$1]/(2^([.$A23]/12)))" office:value-type="float" office:value="19.523062519499" calcext:value-type="float">
            <text:p>19.523"</text:p>
          </table:table-cell>
          <table:table-cell table:style-name="ce7" table:formula="of:=[.M$1]-([.M$1]/(2^([.$A23]/12)))" office:value-type="float" office:value="20.5505921257885" calcext:value-type="float">
            <text:p>20.551"</text:p>
          </table:table-cell>
          <table:table-cell table:style-name="ce7" table:formula="of:=[.N$1]-([.N$1]/(2^([.$A23]/12)))" office:value-type="float" office:value="20.8931019945516" calcext:value-type="float">
            <text:p>20.893"</text:p>
          </table:table-cell>
          <table:table-cell table:style-name="ce7" table:formula="of:=[.O$1]-([.O$1]/(2^([.$A23]/12)))" office:value-type="float" office:value="21.920631600841" calcext:value-type="float">
            <text:p>21.921"</text:p>
          </table:table-cell>
          <table:table-cell table:style-name="ce7" table:formula="of:=[.P$1]-([.P$1]/(2^([.$A23]/12)))" office:value-type="float" office:value="22.7769062727489" calcext:value-type="float">
            <text:p>22.777"</text:p>
          </table:table-cell>
          <table:table-cell table:style-name="ce7" table:formula="of:=[.Q$1]-([.Q$1]/(2^([.$A23]/12)))" office:value-type="float" office:value="23.2906710758936" calcext:value-type="float">
            <text:p>23.291"</text:p>
          </table:table-cell>
          <table:table-cell table:style-name="ce7" table:formula="of:=[.R$1]-([.R$1]/(2^([.$A23]/12)))" office:value-type="float" office:value="24.6607105509461" calcext:value-type="float">
            <text:p>24.661"</text:p>
          </table:table-cell>
          <table:table-cell table:number-columns-repeated="1636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[.B$1]-([.B$1]/(2^([.$A24]/12)))" office:value-type="float" office:value="9.83777509749048" calcext:value-type="float">
            <text:p>9.838"</text:p>
          </table:table-cell>
          <table:table-cell table:style-name="ce4" table:formula="of:=[.C$1]-([.C$1]/(2^([.$A24]/12)))" office:value-type="float" office:value="12.6485679824878" calcext:value-type="float">
            <text:p>12.649"</text:p>
          </table:table-cell>
          <table:table-cell table:style-name="ce4" table:formula="of:=[.D$1]-([.D$1]/(2^([.$A24]/12)))" office:value-type="float" office:value="15.1080117568604" calcext:value-type="float">
            <text:p>15.108"</text:p>
          </table:table-cell>
          <table:table-cell table:style-name="ce4" table:formula="of:=[.E$1]-([.E$1]/(2^([.$A24]/12)))" office:value-type="float" office:value="15.8107099781097" calcext:value-type="float">
            <text:p>15.811"</text:p>
          </table:table-cell>
          <table:table-cell table:style-name="ce4" table:formula="of:=[.F$1]-([.F$1]/(2^([.$A24]/12)))" office:value-type="float" office:value="16.8647573099837" calcext:value-type="float">
            <text:p>16.865"</text:p>
          </table:table-cell>
          <table:table-cell table:style-name="ce4" table:formula="of:=[.G$1]-([.G$1]/(2^([.$A24]/12)))" office:value-type="float" office:value="17.3039436982645" calcext:value-type="float">
            <text:p>17.304"</text:p>
          </table:table-cell>
          <table:table-cell table:style-name="ce4" table:formula="of:=[.H$1]-([.H$1]/(2^([.$A24]/12)))" office:value-type="float" office:value="17.3917809759207" calcext:value-type="float">
            <text:p>17.392"</text:p>
          </table:table-cell>
          <table:table-cell table:style-name="ce4" table:formula="of:=[.I$1]-([.I$1]/(2^([.$A24]/12)))" office:value-type="float" office:value="17.567455531233" calcext:value-type="float">
            <text:p>17.567"</text:p>
          </table:table-cell>
          <table:table-cell table:style-name="ce8" table:formula="of:=[.J$1]-([.J$1]/(2^([.$A24]/12)))" office:value-type="float" office:value="17.9188046418577" calcext:value-type="float">
            <text:p>17.919"</text:p>
          </table:table-cell>
          <table:table-cell table:style-name="ce8" table:formula="of:=[.K$1]-([.K$1]/(2^([.$A24]/12)))" office:value-type="float" office:value="18.9728519737316" calcext:value-type="float">
            <text:p>18.973"</text:p>
          </table:table-cell>
          <table:table-cell table:style-name="ce8" table:formula="of:=[.L$1]-([.L$1]/(2^([.$A24]/12)))" office:value-type="float" office:value="20.0268993056056" calcext:value-type="float">
            <text:p>20.027"</text:p>
          </table:table-cell>
          <table:table-cell table:style-name="ce8" table:formula="of:=[.M$1]-([.M$1]/(2^([.$A24]/12)))" office:value-type="float" office:value="21.0809466374796" calcext:value-type="float">
            <text:p>21.081"</text:p>
          </table:table-cell>
          <table:table-cell table:style-name="ce8" table:formula="of:=[.N$1]-([.N$1]/(2^([.$A24]/12)))" office:value-type="float" office:value="21.4322957481043" calcext:value-type="float">
            <text:p>21.432"</text:p>
          </table:table-cell>
          <table:table-cell table:style-name="ce8" table:formula="of:=[.O$1]-([.O$1]/(2^([.$A24]/12)))" office:value-type="float" office:value="22.4863430799782" calcext:value-type="float">
            <text:p>22.486"</text:p>
          </table:table-cell>
          <table:table-cell table:style-name="ce8" table:formula="of:=[.P$1]-([.P$1]/(2^([.$A24]/12)))" office:value-type="float" office:value="23.3647158565399" calcext:value-type="float">
            <text:p>23.365"</text:p>
          </table:table-cell>
          <table:table-cell table:style-name="ce8" table:formula="of:=[.Q$1]-([.Q$1]/(2^([.$A24]/12)))" office:value-type="float" office:value="23.8917395224769" calcext:value-type="float">
            <text:p>23.892"</text:p>
          </table:table-cell>
          <table:table-cell table:style-name="ce8" table:formula="of:=[.R$1]-([.R$1]/(2^([.$A24]/12)))" office:value-type="float" office:value="25.2971359649755" calcext:value-type="float">
            <text:p>25.297"</text:p>
          </table:table-cell>
          <table:table-cell table:number-columns-repeated="1636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[.B$1]-([.B$1]/(2^([.$A25]/12)))" office:value-type="float" office:value="10.0713828309172" calcext:value-type="float">
            <text:p>10.071"</text:p>
          </table:table-cell>
          <table:table-cell table:style-name="ce4" table:formula="of:=[.C$1]-([.C$1]/(2^([.$A25]/12)))" office:value-type="float" office:value="12.9489207826078" calcext:value-type="float">
            <text:p>12.949"</text:p>
          </table:table-cell>
          <table:table-cell table:style-name="ce4" table:formula="of:=[.D$1]-([.D$1]/(2^([.$A25]/12)))" office:value-type="float" office:value="15.4667664903371" calcext:value-type="float">
            <text:p>15.467"</text:p>
          </table:table-cell>
          <table:table-cell table:style-name="ce4" table:formula="of:=[.E$1]-([.E$1]/(2^([.$A25]/12)))" office:value-type="float" office:value="16.1861509782598" calcext:value-type="float">
            <text:p>16.186"</text:p>
          </table:table-cell>
          <table:table-cell table:style-name="ce4" table:formula="of:=[.F$1]-([.F$1]/(2^([.$A25]/12)))" office:value-type="float" office:value="17.2652277101438" calcext:value-type="float">
            <text:p>17.265"</text:p>
          </table:table-cell>
          <table:table-cell table:style-name="ce4" table:formula="of:=[.G$1]-([.G$1]/(2^([.$A25]/12)))" office:value-type="float" office:value="17.7148430150954" calcext:value-type="float">
            <text:p>17.715"</text:p>
          </table:table-cell>
          <table:table-cell table:style-name="ce4" table:formula="of:=[.H$1]-([.H$1]/(2^([.$A25]/12)))" office:value-type="float" office:value="17.8047660760858" calcext:value-type="float">
            <text:p>17.805"</text:p>
          </table:table-cell>
          <table:table-cell table:style-name="ce4" table:formula="of:=[.I$1]-([.I$1]/(2^([.$A25]/12)))" office:value-type="float" office:value="17.9846121980664" calcext:value-type="float">
            <text:p>17.985"</text:p>
          </table:table-cell>
          <table:table-cell table:style-name="ce8" table:formula="of:=[.J$1]-([.J$1]/(2^([.$A25]/12)))" office:value-type="float" office:value="18.3443044420278" calcext:value-type="float">
            <text:p>18.344"</text:p>
          </table:table-cell>
          <table:table-cell table:style-name="ce8" table:formula="of:=[.K$1]-([.K$1]/(2^([.$A25]/12)))" office:value-type="float" office:value="19.4233811739117" calcext:value-type="float">
            <text:p>19.423"</text:p>
          </table:table-cell>
          <table:table-cell table:style-name="ce8" table:formula="of:=[.L$1]-([.L$1]/(2^([.$A25]/12)))" office:value-type="float" office:value="20.5024579057957" calcext:value-type="float">
            <text:p>20.502"</text:p>
          </table:table-cell>
          <table:table-cell table:style-name="ce8" table:formula="of:=[.M$1]-([.M$1]/(2^([.$A25]/12)))" office:value-type="float" office:value="21.5815346376797" calcext:value-type="float">
            <text:p>21.582"</text:p>
          </table:table-cell>
          <table:table-cell table:style-name="ce8" table:formula="of:=[.N$1]-([.N$1]/(2^([.$A25]/12)))" office:value-type="float" office:value="21.941226881641" calcext:value-type="float">
            <text:p>21.941"</text:p>
          </table:table-cell>
          <table:table-cell table:style-name="ce8" table:formula="of:=[.O$1]-([.O$1]/(2^([.$A25]/12)))" office:value-type="float" office:value="23.020303613525" calcext:value-type="float">
            <text:p>23.020"</text:p>
          </table:table-cell>
          <table:table-cell table:style-name="ce8" table:formula="of:=[.P$1]-([.P$1]/(2^([.$A25]/12)))" office:value-type="float" office:value="23.9195342234283" calcext:value-type="float">
            <text:p>23.920"</text:p>
          </table:table-cell>
          <table:table-cell table:style-name="ce8" table:formula="of:=[.Q$1]-([.Q$1]/(2^([.$A25]/12)))" office:value-type="float" office:value="24.4590725893703" calcext:value-type="float">
            <text:p>24.459"</text:p>
          </table:table-cell>
          <table:table-cell table:style-name="ce8" table:formula="of:=[.R$1]-([.R$1]/(2^([.$A25]/12)))" office:value-type="float" office:value="25.8978415652156" calcext:value-type="float">
            <text:p>25.898"</text:p>
          </table:table-cell>
          <table:table-cell table:number-columns-repeated="1636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[.B$1]-([.B$1]/(2^([.$A26]/12)))" office:value-type="float" office:value="10.2918791697425" calcext:value-type="float">
            <text:p>10.292"</text:p>
          </table:table-cell>
          <table:table-cell table:style-name="ce4" table:formula="of:=[.C$1]-([.C$1]/(2^([.$A26]/12)))" office:value-type="float" office:value="13.2324160753832" calcext:value-type="float">
            <text:p>13.232"</text:p>
          </table:table-cell>
          <table:table-cell table:style-name="ce4" table:formula="of:=[.D$1]-([.D$1]/(2^([.$A26]/12)))" office:value-type="float" office:value="15.8053858678188" calcext:value-type="float">
            <text:p>15.805"</text:p>
          </table:table-cell>
          <table:table-cell table:style-name="ce4" table:formula="of:=[.E$1]-([.E$1]/(2^([.$A26]/12)))" office:value-type="float" office:value="16.540520094229" calcext:value-type="float">
            <text:p>16.541"</text:p>
          </table:table-cell>
          <table:table-cell table:style-name="ce4" table:formula="of:=[.F$1]-([.F$1]/(2^([.$A26]/12)))" office:value-type="float" office:value="17.6432214338442" calcext:value-type="float">
            <text:p>17.643"</text:p>
          </table:table-cell>
          <table:table-cell table:style-name="ce4" table:formula="of:=[.G$1]-([.G$1]/(2^([.$A26]/12)))" office:value-type="float" office:value="18.1026803253506" calcext:value-type="float">
            <text:p>18.103"</text:p>
          </table:table-cell>
          <table:table-cell table:style-name="ce4" table:formula="of:=[.H$1]-([.H$1]/(2^([.$A26]/12)))" office:value-type="float" office:value="18.1945721036519" calcext:value-type="float">
            <text:p>18.195"</text:p>
          </table:table-cell>
          <table:table-cell table:style-name="ce4" table:formula="of:=[.I$1]-([.I$1]/(2^([.$A26]/12)))" office:value-type="float" office:value="18.3783556602544" calcext:value-type="float">
            <text:p>18.378"</text:p>
          </table:table-cell>
          <table:table-cell table:style-name="ce8" table:formula="of:=[.J$1]-([.J$1]/(2^([.$A26]/12)))" office:value-type="float" office:value="18.7459227734595" calcext:value-type="float">
            <text:p>18.746"</text:p>
          </table:table-cell>
          <table:table-cell table:style-name="ce8" table:formula="of:=[.K$1]-([.K$1]/(2^([.$A26]/12)))" office:value-type="float" office:value="19.8486241130748" calcext:value-type="float">
            <text:p>19.849"</text:p>
          </table:table-cell>
          <table:table-cell table:style-name="ce8" table:formula="of:=[.L$1]-([.L$1]/(2^([.$A26]/12)))" office:value-type="float" office:value="20.95132545269" calcext:value-type="float">
            <text:p>20.951"</text:p>
          </table:table-cell>
          <table:table-cell table:style-name="ce8" table:formula="of:=[.M$1]-([.M$1]/(2^([.$A26]/12)))" office:value-type="float" office:value="22.0540267923053" calcext:value-type="float">
            <text:p>22.054"</text:p>
          </table:table-cell>
          <table:table-cell table:style-name="ce8" table:formula="of:=[.N$1]-([.N$1]/(2^([.$A26]/12)))" office:value-type="float" office:value="22.4215939055104" calcext:value-type="float">
            <text:p>22.422"</text:p>
          </table:table-cell>
          <table:table-cell table:style-name="ce8" table:formula="of:=[.O$1]-([.O$1]/(2^([.$A26]/12)))" office:value-type="float" office:value="23.5242952451256" calcext:value-type="float">
            <text:p>23.524"</text:p>
          </table:table-cell>
          <table:table-cell table:style-name="ce8" table:formula="of:=[.P$1]-([.P$1]/(2^([.$A26]/12)))" office:value-type="float" office:value="24.4432130281384" calcext:value-type="float">
            <text:p>24.443"</text:p>
          </table:table-cell>
          <table:table-cell table:style-name="ce8" table:formula="of:=[.Q$1]-([.Q$1]/(2^([.$A26]/12)))" office:value-type="float" office:value="24.994563697946" calcext:value-type="float">
            <text:p>24.995"</text:p>
          </table:table-cell>
          <table:table-cell table:style-name="ce8" table:formula="of:=[.R$1]-([.R$1]/(2^([.$A26]/12)))" office:value-type="float" office:value="26.4648321507663" calcext:value-type="float">
            <text:p>26.465"</text:p>
          </table:table-cell>
          <table:table-cell table:number-columns-repeated="1636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[.B$1]-([.B$1]/(2^([.$A27]/12)))" office:value-type="float" office:value="10.5" calcext:value-type="float">
            <text:p>10.500"</text:p>
          </table:table-cell>
          <table:table-cell table:style-name="ce4" table:formula="of:=[.C$1]-([.C$1]/(2^([.$A27]/12)))" office:value-type="float" office:value="13.5" calcext:value-type="float">
            <text:p>13.500"</text:p>
          </table:table-cell>
          <table:table-cell table:style-name="ce4" table:formula="of:=[.D$1]-([.D$1]/(2^([.$A27]/12)))" office:value-type="float" office:value="16.125" calcext:value-type="float">
            <text:p>16.125"</text:p>
          </table:table-cell>
          <table:table-cell table:style-name="ce4" table:formula="of:=[.E$1]-([.E$1]/(2^([.$A27]/12)))" office:value-type="float" office:value="16.875" calcext:value-type="float">
            <text:p>16.875"</text:p>
          </table:table-cell>
          <table:table-cell table:style-name="ce4" table:formula="of:=[.F$1]-([.F$1]/(2^([.$A27]/12)))" office:value-type="float" office:value="18" calcext:value-type="float">
            <text:p>18.000"</text:p>
          </table:table-cell>
          <table:table-cell table:style-name="ce4" table:formula="of:=[.G$1]-([.G$1]/(2^([.$A27]/12)))" office:value-type="float" office:value="18.46875" calcext:value-type="float">
            <text:p>18.469"</text:p>
          </table:table-cell>
          <table:table-cell table:style-name="ce4" table:formula="of:=[.H$1]-([.H$1]/(2^([.$A27]/12)))" office:value-type="float" office:value="18.5625" calcext:value-type="float">
            <text:p>18.563"</text:p>
          </table:table-cell>
          <table:table-cell table:style-name="ce4" table:formula="of:=[.I$1]-([.I$1]/(2^([.$A27]/12)))" office:value-type="float" office:value="18.75" calcext:value-type="float">
            <text:p>18.750"</text:p>
          </table:table-cell>
          <table:table-cell table:style-name="ce8" table:formula="of:=[.J$1]-([.J$1]/(2^([.$A27]/12)))" office:value-type="float" office:value="19.125" calcext:value-type="float">
            <text:p>19.125"</text:p>
          </table:table-cell>
          <table:table-cell table:style-name="ce8" table:formula="of:=[.K$1]-([.K$1]/(2^([.$A27]/12)))" office:value-type="float" office:value="20.25" calcext:value-type="float">
            <text:p>20.250"</text:p>
          </table:table-cell>
          <table:table-cell table:style-name="ce8" table:formula="of:=[.L$1]-([.L$1]/(2^([.$A27]/12)))" office:value-type="float" office:value="21.375" calcext:value-type="float">
            <text:p>21.375"</text:p>
          </table:table-cell>
          <table:table-cell table:style-name="ce8" table:formula="of:=[.M$1]-([.M$1]/(2^([.$A27]/12)))" office:value-type="float" office:value="22.5" calcext:value-type="float">
            <text:p>22.500"</text:p>
          </table:table-cell>
          <table:table-cell table:style-name="ce8" table:formula="of:=[.N$1]-([.N$1]/(2^([.$A27]/12)))" office:value-type="float" office:value="22.875" calcext:value-type="float">
            <text:p>22.875"</text:p>
          </table:table-cell>
          <table:table-cell table:style-name="ce8" table:formula="of:=[.O$1]-([.O$1]/(2^([.$A27]/12)))" office:value-type="float" office:value="24" calcext:value-type="float">
            <text:p>24.000"</text:p>
          </table:table-cell>
          <table:table-cell table:style-name="ce8" table:formula="of:=[.P$1]-([.P$1]/(2^([.$A27]/12)))" office:value-type="float" office:value="24.9375" calcext:value-type="float">
            <text:p>24.938"</text:p>
          </table:table-cell>
          <table:table-cell table:style-name="ce8" table:formula="of:=[.Q$1]-([.Q$1]/(2^([.$A27]/12)))" office:value-type="float" office:value="25.5" calcext:value-type="float">
            <text:p>25.500"</text:p>
          </table:table-cell>
          <table:table-cell table:style-name="ce8" table:formula="of:=[.R$1]-([.R$1]/(2^([.$A27]/12)))" office:value-type="float" office:value="27" calcext:value-type="float">
            <text:p>27.000"</text:p>
          </table:table-cell>
          <table:table-cell table:number-columns-repeated="16366"/>
        </table:table-row>
        <table:table-row table:style-name="ro1">
          <table:table-cell/>
          <table:table-cell table:style-name="ce5" table:number-columns-repeated="8"/>
          <table:table-cell table:style-name="ce9" table:number-columns-repeated="9"/>
          <table:table-cell table:number-columns-repeated="77"/>
          <table:table-cell table:style-name="ce13" table:number-columns-repeated="929"/>
          <table:table-cell table:number-columns-repeated="15360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rets2" table:style-name="ta1">
        <office:forms form:automatic-focus="false" form:apply-design-mode="false"/>
        <table:table-column table:style-name="co2" table:default-cell-style-name="ce20"/>
        <table:table-column table:style-name="co2" table:default-cell-style-name="ce3"/>
        <table:table-column table:style-name="co4" table:default-cell-style-name="ce3"/>
        <table:table-column table:style-name="co2" table:number-columns-repeated="6" table:default-cell-style-name="ce32"/>
        <table:table-column table:style-name="co2" table:number-columns-repeated="2" table:default-cell-style-name="ce3"/>
        <table:table-column table:style-name="co2" table:number-columns-repeated="6" table:default-cell-style-name="ce32"/>
        <table:table-column table:style-name="co5" table:default-cell-style-name="ce32"/>
        <table:table-column table:style-name="co2" table:number-columns-repeated="3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69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69"/>
        <table:table-column table:style-name="co10" table:default-cell-style-name="ce32"/>
        <table:table-column table:style-name="co3" table:default-cell-style-name="ce32"/>
        <table:table-column table:style-name="co3" table:number-columns-repeated="37" table:default-cell-style-name="ce10"/>
        <table:table-column table:style-name="co3" table:number-columns-repeated="2" table:default-cell-style-name="ce12"/>
        <table:table-column table:style-name="co3" table:number-columns-repeated="16313" table:default-cell-style-name="ce10"/>
        <table:table-row table:style-name="ro1">
          <table:table-cell table:number-columns-repeated="2" table:style-name="ce14" office:value-type="float" office:value="34" calcext:value-type="float">
            <text:p>34.000"</text:p>
          </table:table-cell>
          <table:table-cell table:style-name="ce22" office:value-type="string" calcext:value-type="string">
            <text:p>template</text:p>
          </table:table-cell>
          <table:table-cell table:style-name="ce24" office:value-type="string" calcext:value-type="string">
            <text:p>mbass</text:p>
          </table:table-cell>
          <table:table-cell table:style-name="ce24"/>
          <table:table-cell table:style-name="ce38" office:value-type="string" calcext:value-type="string">
            <text:p>sbass</text:p>
          </table:table-cell>
          <table:table-cell table:style-name="ce38"/>
          <table:table-cell table:style-name="ce24" office:value-type="string" calcext:value-type="string">
            <text:p>6bass</text:p>
          </table:table-cell>
          <table:table-cell table:style-name="ce24"/>
          <table:table-cell table:style-name="ce24" office:value-type="string" calcext:value-type="string">
            <text:p>bari</text:p>
          </table:table-cell>
          <table:table-cell table:style-name="ce24"/>
          <table:table-cell table:style-name="ce38" office:value-type="string" calcext:value-type="string">
            <text:p>guitar</text:p>
          </table:table-cell>
          <table:table-cell table:style-name="ce38"/>
          <table:table-cell table:style-name="ce24" office:value-type="string" calcext:value-type="string">
            <text:p>guitar</text:p>
          </table:table-cell>
          <table:table-cell table:style-name="ce24"/>
          <table:table-cell table:style-name="ce24" office:value-type="string" calcext:value-type="string">
            <text:p>guitar</text:p>
          </table:table-cell>
          <table:table-cell table:style-name="ce24"/>
          <table:table-cell table:style-name="ce38" office:value-type="string" calcext:value-type="string">
            <text:p>uke bass</text:p>
          </table:table-cell>
          <table:table-cell table:style-name="ce38"/>
          <table:table-cell table:style-name="ce24" office:value-type="string" calcext:value-type="string">
            <text:p>ukelele</text:p>
          </table:table-cell>
          <table:table-cell table:style-name="ce24"/>
          <table:table-cell table:style-name="ce24" office:value-type="string" calcext:value-type="string">
            <text:p>ashbory</text:p>
          </table:table-cell>
          <table:table-cell table:style-name="ce24"/>
          <table:table-cell table:style-name="ce27" office:value-type="string" calcext:value-type="string">
            <text:p>guitarlin</text:p>
          </table:table-cell>
          <table:table-cell table:style-name="ce24"/>
          <table:table-cell table:style-name="ce38" office:value-type="string" calcext:value-type="string">
            <text:p>mandolin</text:p>
          </table:table-cell>
          <table:table-cell table:style-name="ce38"/>
          <table:table-cell table:style-name="ce24" office:value-type="string" calcext:value-type="string">
            <text:p>mandolin</text:p>
          </table:table-cell>
          <table:table-cell table:style-name="ce24"/>
          <table:table-cell table:style-name="ce27" office:value-type="string" calcext:value-type="string">
            <text:p>octave guitar</text:p>
          </table:table-cell>
          <table:table-cell table:style-name="ce24"/>
          <table:table-cell table:style-name="ce70"/>
          <table:table-cell table:number-columns-repeated="37"/>
          <table:table-cell table:style-name="ce11" table:number-columns-repeated="2"/>
          <table:table-cell table:number-columns-repeated="16313"/>
        </table:table-row>
        <table:table-row table:style-name="ro1">
          <table:table-cell table:style-name="ce15" office:value-type="string" calcext:value-type="string">
            <text:p>fret</text:p>
          </table:table-cell>
          <table:table-cell table:style-name="ce21" office:value-type="string" calcext:value-type="string">
            <text:p>position</text:p>
          </table:table-cell>
          <table:table-cell table:style-name="ce21" office:value-type="string" calcext:value-type="string">
            <text:p>delta</text:p>
          </table:table-cell>
          <table:table-cell table:style-name="ce25" office:value-type="string" calcext:value-type="string">
            <text:p>nominal</text:p>
          </table:table-cell>
          <table:table-cell table:style-name="ce33" office:value-type="float" office:value="32" calcext:value-type="float">
            <text:p>32.00"</text:p>
          </table:table-cell>
          <table:table-cell table:style-name="ce39" office:value-type="string" calcext:value-type="string">
            <text:p>nominal</text:p>
          </table:table-cell>
          <table:table-cell table:style-name="ce45" office:value-type="float" office:value="30.3" calcext:value-type="float">
            <text:p>30.3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28.5" calcext:value-type="float">
            <text:p>28.5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27" calcext:value-type="float">
            <text:p>27.00"</text:p>
          </table:table-cell>
          <table:table-cell table:style-name="ce39" office:value-type="string" calcext:value-type="string">
            <text:p>nominal</text:p>
          </table:table-cell>
          <table:table-cell table:style-name="ce45" office:value-type="float" office:value="25.5" calcext:value-type="float">
            <text:p>25.5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24" calcext:value-type="float">
            <text:p>24.0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22.5" calcext:value-type="float">
            <text:p>22.50"</text:p>
          </table:table-cell>
          <table:table-cell table:style-name="ce39" office:value-type="string" calcext:value-type="string">
            <text:p>nominal</text:p>
          </table:table-cell>
          <table:table-cell table:style-name="ce39" office:value-type="float" office:value="21.5" calcext:value-type="float">
            <text:p>21.5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20" calcext:value-type="float">
            <text:p>20.0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18" calcext:value-type="float">
            <text:p>18.00"</text:p>
          </table:table-cell>
          <table:table-cell table:style-name="ce26" office:value-type="string" calcext:value-type="string">
            <text:p>nominal</text:p>
          </table:table-cell>
          <table:table-cell table:style-name="ce25" office:value-type="float" office:value="17" calcext:value-type="float">
            <text:p>17.00"</text:p>
          </table:table-cell>
          <table:table-cell table:style-name="ce39" office:value-type="string" calcext:value-type="string">
            <text:p>nominal</text:p>
          </table:table-cell>
          <table:table-cell table:style-name="ce39" office:value-type="float" office:value="14.3" calcext:value-type="float">
            <text:p>14.30"</text:p>
          </table:table-cell>
          <table:table-cell table:style-name="ce25" office:value-type="string" calcext:value-type="string">
            <text:p>nominal</text:p>
          </table:table-cell>
          <table:table-cell table:style-name="ce25" office:value-type="float" office:value="13.5" calcext:value-type="float">
            <text:p>13.50"</text:p>
          </table:table-cell>
          <table:table-cell table:style-name="ce26" office:value-type="string" calcext:value-type="string">
            <text:p>nominal</text:p>
          </table:table-cell>
          <table:table-cell table:style-name="ce25" office:value-type="float" office:value="12.75" calcext:value-type="float">
            <text:p>12.75"</text:p>
          </table:table-cell>
          <table:table-cell table:style-name="ce72"/>
          <table:table-cell table:number-columns-repeated="16352"/>
        </table:table-row>
        <table:table-row table:style-name="ro1">
          <table:table-cell table:style-name="ce16" office:value-type="float" office:value="0" calcext:value-type="float">
            <text:p>0</text:p>
          </table:table-cell>
          <table:table-cell table:style-name="ce14" table:formula="of:=[.A$1]-([.A$1]/(2^([.$A3]/12)))" office:value-type="float" office:value="0" calcext:value-type="float">
            <text:p>0.000"</text:p>
          </table:table-cell>
          <table:table-cell table:style-name="ce14" office:value-type="float" office:value="0" calcext:value-type="float">
            <text:p>0.000"</text:p>
          </table:table-cell>
          <table:table-cell table:style-name="ce26" office:value-type="string" calcext:value-type="string">
            <text:p>cut 1</text:p>
          </table:table-cell>
          <table:table-cell table:style-name="ce31"/>
          <table:table-cell table:style-name="ce40" office:value-type="string" calcext:value-type="string">
            <text:p>cut 2</text:p>
          </table:table-cell>
          <table:table-cell table:style-name="ce40"/>
          <table:table-cell table:style-name="ce26" office:value-type="string" calcext:value-type="string">
            <text:p>cut 3</text:p>
          </table:table-cell>
          <table:table-cell table:style-name="ce26"/>
          <table:table-cell table:style-name="ce26" office:value-type="string" calcext:value-type="string">
            <text:p>cut 4</text:p>
          </table:table-cell>
          <table:table-cell table:style-name="ce26"/>
          <table:table-cell table:style-name="ce40" office:value-type="string" calcext:value-type="string">
            <text:p>cut 5</text:p>
          </table:table-cell>
          <table:table-cell table:style-name="ce40"/>
          <table:table-cell table:style-name="ce26" table:number-columns-repeated="4"/>
          <table:table-cell table:style-name="ce40" table:number-columns-repeated="2"/>
          <table:table-cell table:style-name="ce26" table:number-columns-repeated="6"/>
          <table:table-cell table:style-name="ce40" table:number-columns-repeated="2"/>
          <table:table-cell table:style-name="ce26" table:number-columns-repeated="4"/>
          <table:table-cell table:style-name="ce69"/>
          <table:table-cell table:number-columns-repeated="16352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4" table:formula="of:=[.A$1]-([.A$1]/(2^([.$A4]/12)))" office:value-type="float" office:value="1.90827336882242" calcext:value-type="float">
            <text:p>1.908"</text:p>
          </table:table-cell>
          <table:table-cell table:style-name="ce23" table:formula="of:=[.B4]-[.B3]" office:value-type="float" office:value="1.90827336882242" calcext:value-type="float">
            <text:p>1.908"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B4]-[.B$4]" office:value-type="float" office:value="0" calcext:value-type="float">
            <text:p>0.000"</text:p>
          </table:table-cell>
          <table:table-cell table:style-name="ce40" office:value-type="string" calcext:value-type="string">
            <text:p>fret</text:p>
          </table:table-cell>
          <table:table-cell table:style-name="ce46" office:value-type="string" calcext:value-type="string">
            <text:p>inch</text:p>
          </table:table-cell>
          <table:table-cell table:style-name="ce26" table:number-columns-repeated="4"/>
          <table:table-cell table:style-name="ce40" table:number-columns-repeated="2"/>
          <table:table-cell table:style-name="ce26" table:number-columns-repeated="4"/>
          <table:table-cell table:style-name="ce40" table:number-columns-repeated="2"/>
          <table:table-cell table:style-name="ce26" table:number-columns-repeated="6"/>
          <table:table-cell table:style-name="ce40" table:number-columns-repeated="2"/>
          <table:table-cell table:style-name="ce26" table:number-columns-repeated="4"/>
          <table:table-cell table:style-name="ce69"/>
          <table:table-cell table:number-columns-repeated="1635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4" table:formula="of:=[.A$1]-([.A$1]/(2^([.$A5]/12)))" office:value-type="float" office:value="3.70944358322846" calcext:value-type="float">
            <text:p>3.709"</text:p>
          </table:table-cell>
          <table:table-cell table:style-name="ce23" table:formula="of:=[.B5]-[.B4]" office:value-type="float" office:value="1.80117021440604" calcext:value-type="float">
            <text:p>1.801"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formula="of:=[.B5]-[.B$4]" office:value-type="float" office:value="1.80117021440604" calcext:value-type="float">
            <text:p>1.801"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[.B5]-[.B$5]" office:value-type="float" office:value="0" calcext:value-type="float">
            <text:p>0.000"</text:p>
          </table:table-cell>
          <table:table-cell table:style-name="ce26" office:value-type="string" calcext:value-type="string">
            <text:p>fret</text:p>
          </table:table-cell>
          <table:table-cell table:style-name="ce31" office:value-type="string" calcext:value-type="string">
            <text:p>inch</text:p>
          </table:table-cell>
          <table:table-cell table:style-name="ce26" table:number-columns-repeated="2"/>
          <table:table-cell table:style-name="ce40" table:number-columns-repeated="2"/>
          <table:table-cell table:style-name="ce26" table:number-columns-repeated="4"/>
          <table:table-cell table:style-name="ce40" table:number-columns-repeated="2"/>
          <table:table-cell table:style-name="ce26" table:number-columns-repeated="6"/>
          <table:table-cell table:style-name="ce40" table:number-columns-repeated="2"/>
          <table:table-cell table:style-name="ce26" table:number-columns-repeated="4"/>
          <table:table-cell table:style-name="ce69"/>
          <table:table-cell table:number-columns-repeated="1635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4" table:formula="of:=[.A$1]-([.A$1]/(2^([.$A6]/12)))" office:value-type="float" office:value="5.40952188137371" calcext:value-type="float">
            <text:p>5.410"</text:p>
          </table:table-cell>
          <table:table-cell table:style-name="ce23" table:formula="of:=[.B6]-[.B5]" office:value-type="float" office:value="1.70007829814524" calcext:value-type="float">
            <text:p>1.700"</text:p>
          </table:table-cell>
          <table:table-cell table:style-name="ce26" office:value-type="float" office:value="2" calcext:value-type="float">
            <text:p>2</text:p>
          </table:table-cell>
          <table:table-cell table:style-name="ce35" table:formula="of:=[.B6]-[.B$4]" office:value-type="float" office:value="3.50124851255129" calcext:value-type="float">
            <text:p>3.501"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[.B6]-[.B$5]" office:value-type="float" office:value="1.70007829814524" calcext:value-type="float">
            <text:p>1.700"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B6]-[.B$6]" office:value-type="float" office:value="0" calcext:value-type="float">
            <text:p>0.000"</text:p>
          </table:table-cell>
          <table:table-cell table:style-name="ce26" office:value-type="string" calcext:value-type="string">
            <text:p>fret</text:p>
          </table:table-cell>
          <table:table-cell table:style-name="ce31" office:value-type="string" calcext:value-type="string">
            <text:p>inch</text:p>
          </table:table-cell>
          <table:table-cell table:style-name="ce40" table:number-columns-repeated="2"/>
          <table:table-cell table:style-name="ce26" table:number-columns-repeated="4"/>
          <table:table-cell table:style-name="ce40" table:number-columns-repeated="2"/>
          <table:table-cell table:style-name="ce26" table:number-columns-repeated="6"/>
          <table:table-cell table:style-name="ce40" table:number-columns-repeated="2"/>
          <table:table-cell table:style-name="ce26" table:number-columns-repeated="4"/>
          <table:table-cell table:style-name="ce69"/>
          <table:table-cell table:number-columns-repeated="1635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4" table:formula="of:=[.A$1]-([.A$1]/(2^([.$A7]/12)))" office:value-type="float" office:value="7.01418211654061" calcext:value-type="float">
            <text:p>7.014"</text:p>
          </table:table-cell>
          <table:table-cell table:style-name="ce23" table:formula="of:=[.B7]-[.B6]" office:value-type="float" office:value="1.6046602351669" calcext:value-type="float">
            <text:p>1.605"</text:p>
          </table:table-cell>
          <table:table-cell table:style-name="ce26" office:value-type="float" office:value="3" calcext:value-type="float">
            <text:p>3</text:p>
          </table:table-cell>
          <table:table-cell table:style-name="ce35" table:formula="of:=[.B7]-[.B$4]" office:value-type="float" office:value="5.10590874771819" calcext:value-type="float">
            <text:p>5.106"</text:p>
          </table:table-cell>
          <table:table-cell table:style-name="ce40" office:value-type="float" office:value="2" calcext:value-type="float">
            <text:p>2</text:p>
          </table:table-cell>
          <table:table-cell table:style-name="ce48" table:formula="of:=[.B7]-[.B$5]" office:value-type="float" office:value="3.30473853331215" calcext:value-type="float">
            <text:p>3.305"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B7]-[.B$6]" office:value-type="float" office:value="1.6046602351669" calcext:value-type="float">
            <text:p>1.605"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B7]-[.B$7]" office:value-type="float" office:value="0" calcext:value-type="float">
            <text:p>0.000"</text:p>
          </table:table-cell>
          <table:table-cell table:style-name="ce40" office:value-type="string" calcext:value-type="string">
            <text:p>fret</text:p>
          </table:table-cell>
          <table:table-cell table:style-name="ce40" office:value-type="string" calcext:value-type="string">
            <text:p>inch</text:p>
          </table:table-cell>
          <table:table-cell table:style-name="ce26" table:number-columns-repeated="4"/>
          <table:table-cell table:style-name="ce40" table:number-columns-repeated="2"/>
          <table:table-cell table:style-name="ce26" table:number-columns-repeated="6"/>
          <table:table-cell table:style-name="ce40" table:number-columns-repeated="2"/>
          <table:table-cell table:style-name="ce26" table:number-columns-repeated="4"/>
          <table:table-cell table:style-name="ce69"/>
          <table:table-cell table:number-columns-repeated="1635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4" table:formula="of:=[.A$1]-([.A$1]/(2^([.$A8]/12)))" office:value-type="float" office:value="8.52877969309641" calcext:value-type="float">
            <text:p>8.529"</text:p>
          </table:table-cell>
          <table:table-cell table:style-name="ce23" table:formula="of:=[.B8]-[.B7]" office:value-type="float" office:value="1.5145975765558" calcext:value-type="float">
            <text:p>1.515"</text:p>
          </table:table-cell>
          <table:table-cell table:style-name="ce28" office:value-type="float" office:value="4" calcext:value-type="float">
            <text:p>4</text:p>
          </table:table-cell>
          <table:table-cell table:style-name="ce36" table:formula="of:=[.B8]-[.B$4]" office:value-type="float" office:value="6.62050632427399" calcext:value-type="float">
            <text:p>6.621"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formula="of:=[.B8]-[.B$5]" office:value-type="float" office:value="4.81933610986795" calcext:value-type="float">
            <text:p>4.819"</text:p>
          </table:table-cell>
          <table:table-cell table:style-name="ce28" office:value-type="float" office:value="2" calcext:value-type="float">
            <text:p>2</text:p>
          </table:table-cell>
          <table:table-cell table:style-name="ce54" table:formula="of:=[.B8]-[.B$6]" office:value-type="float" office:value="3.11925781172271" calcext:value-type="float">
            <text:p>3.119"</text:p>
          </table:table-cell>
          <table:table-cell table:style-name="ce28" office:value-type="float" office:value="1" calcext:value-type="float">
            <text:p>1</text:p>
          </table:table-cell>
          <table:table-cell table:style-name="ce54" table:formula="of:=[.B8]-[.B$7]" office:value-type="float" office:value="1.5145975765558" calcext:value-type="float">
            <text:p>1.515"</text:p>
          </table:table-cell>
          <table:table-cell table:style-name="ce56" office:value-type="float" office:value="0" calcext:value-type="float">
            <text:p>0</text:p>
          </table:table-cell>
          <table:table-cell table:style-name="ce59" table:formula="of:=[.B8]-[.B$8]" office:value-type="float" office:value="0" calcext:value-type="float">
            <text:p>0.000"</text:p>
          </table:table-cell>
          <table:table-cell table:style-name="ce61" office:value-type="string" calcext:value-type="string">
            <text:p>fret</text:p>
          </table:table-cell>
          <table:table-cell table:style-name="ce63" office:value-type="string" calcext:value-type="string">
            <text:p>inch</text:p>
          </table:table-cell>
          <table:table-cell table:style-name="ce63" table:number-columns-repeated="2"/>
          <table:table-cell table:style-name="ce67" table:number-columns-repeated="2"/>
          <table:table-cell table:style-name="ce63" table:number-columns-repeated="4"/>
          <table:table-cell table:style-name="ce61"/>
          <table:table-cell table:style-name="ce63"/>
          <table:table-cell table:style-name="ce67" table:number-columns-repeated="2"/>
          <table:table-cell table:style-name="ce63" table:number-columns-repeated="2"/>
          <table:table-cell table:style-name="ce26"/>
          <table:table-cell table:style-name="ce31"/>
          <table:table-cell table:style-name="ce3"/>
          <table:table-cell table:number-columns-repeated="1635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4" table:formula="of:=[.A$1]-([.A$1]/(2^([.$A9]/12)))" office:value-type="float" office:value="9.95836943965739" calcext:value-type="float">
            <text:p>9.958"</text:p>
          </table:table-cell>
          <table:table-cell table:style-name="ce23" table:formula="of:=[.B9]-[.B8]" office:value-type="float" office:value="1.42958974656097" calcext:value-type="float">
            <text:p>1.430"</text:p>
          </table:table-cell>
          <table:table-cell table:style-name="ce26" office:value-type="float" office:value="5" calcext:value-type="float">
            <text:p>5</text:p>
          </table:table-cell>
          <table:table-cell table:style-name="ce35" table:formula="of:=[.B9]-[.B$4]" office:value-type="float" office:value="8.05009607083496" calcext:value-type="float">
            <text:p>8.050"</text:p>
          </table:table-cell>
          <table:table-cell table:style-name="ce40" office:value-type="float" office:value="4" calcext:value-type="float">
            <text:p>4</text:p>
          </table:table-cell>
          <table:table-cell table:style-name="ce48" table:formula="of:=[.B9]-[.B$5]" office:value-type="float" office:value="6.24892585642892" calcext:value-type="float">
            <text:p>6.249"</text:p>
          </table:table-cell>
          <table:table-cell table:style-name="ce26" office:value-type="float" office:value="3" calcext:value-type="float">
            <text:p>3</text:p>
          </table:table-cell>
          <table:table-cell table:style-name="ce52" table:formula="of:=[.B9]-[.B$6]" office:value-type="float" office:value="4.54884755828368" calcext:value-type="float">
            <text:p>4.549"</text:p>
          </table:table-cell>
          <table:table-cell table:style-name="ce26" office:value-type="float" office:value="2" calcext:value-type="float">
            <text:p>2</text:p>
          </table:table-cell>
          <table:table-cell table:style-name="ce52" table:formula="of:=[.B9]-[.B$7]" office:value-type="float" office:value="2.94418732311678" calcext:value-type="float">
            <text:p>2.944"</text:p>
          </table:table-cell>
          <table:table-cell table:style-name="ce57" office:value-type="float" office:value="1" calcext:value-type="float">
            <text:p>1</text:p>
          </table:table-cell>
          <table:table-cell table:style-name="ce48" table:formula="of:=[.B9]-[.B$8]" office:value-type="float" office:value="1.42958974656097" calcext:value-type="float">
            <text:p>1.430"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B9]-[.B$9]" office:value-type="float" office:value="0" calcext:value-type="float">
            <text:p>0.000"</text:p>
          </table:table-cell>
          <table:table-cell table:style-name="ce65" office:value-type="string" calcext:value-type="string">
            <text:p>fret</text:p>
          </table:table-cell>
          <table:table-cell table:style-name="ce65" office:value-type="string" calcext:value-type="string">
            <text:p>inch</text:p>
          </table:table-cell>
          <table:table-cell table:style-name="ce68" table:number-columns-repeated="2"/>
          <table:table-cell table:style-name="ce65" table:number-columns-repeated="4"/>
          <table:table-cell table:style-name="ce29"/>
          <table:table-cell table:style-name="ce65"/>
          <table:table-cell table:style-name="ce68" table:number-columns-repeated="2"/>
          <table:table-cell table:style-name="ce65" table:number-columns-repeated="2"/>
          <table:table-cell table:style-name="ce29"/>
          <table:table-cell table:style-name="ce65"/>
          <table:table-cell table:style-name="ce73"/>
          <table:table-cell table:number-columns-repeated="16352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4" table:formula="of:=[.A$1]-([.A$1]/(2^([.$A10]/12)))" office:value-type="float" office:value="11.3077224791094" calcext:value-type="float">
            <text:p>11.308"</text:p>
          </table:table-cell>
          <table:table-cell table:style-name="ce23" table:formula="of:=[.B10]-[.B9]" office:value-type="float" office:value="1.34935303945203" calcext:value-type="float">
            <text:p>1.349"</text:p>
          </table:table-cell>
          <table:table-cell table:style-name="ce26" office:value-type="float" office:value="6" calcext:value-type="float">
            <text:p>6</text:p>
          </table:table-cell>
          <table:table-cell table:style-name="ce35" table:formula="of:=[.B10]-[.B$4]" office:value-type="float" office:value="9.39944911028699" calcext:value-type="float">
            <text:p>9.399"</text:p>
          </table:table-cell>
          <table:table-cell table:style-name="ce40" office:value-type="float" office:value="5" calcext:value-type="float">
            <text:p>5</text:p>
          </table:table-cell>
          <table:table-cell table:style-name="ce48" table:formula="of:=[.B10]-[.B$5]" office:value-type="float" office:value="7.59827889588095" calcext:value-type="float">
            <text:p>7.598"</text:p>
          </table:table-cell>
          <table:table-cell table:style-name="ce26" office:value-type="float" office:value="4" calcext:value-type="float">
            <text:p>4</text:p>
          </table:table-cell>
          <table:table-cell table:style-name="ce52" table:formula="of:=[.B10]-[.B$6]" office:value-type="float" office:value="5.89820059773571" calcext:value-type="float">
            <text:p>5.898"</text:p>
          </table:table-cell>
          <table:table-cell table:style-name="ce26" office:value-type="float" office:value="3" calcext:value-type="float">
            <text:p>3</text:p>
          </table:table-cell>
          <table:table-cell table:style-name="ce52" table:formula="of:=[.B10]-[.B$7]" office:value-type="float" office:value="4.29354036256881" calcext:value-type="float">
            <text:p>4.294"</text:p>
          </table:table-cell>
          <table:table-cell table:style-name="ce57" office:value-type="float" office:value="2" calcext:value-type="float">
            <text:p>2</text:p>
          </table:table-cell>
          <table:table-cell table:style-name="ce48" table:formula="of:=[.B10]-[.B$8]" office:value-type="float" office:value="2.778942786013" calcext:value-type="float">
            <text:p>2.779"</text:p>
          </table:table-cell>
          <table:table-cell table:style-name="ce26" office:value-type="float" office:value="1" calcext:value-type="float">
            <text:p>1</text:p>
          </table:table-cell>
          <table:table-cell table:style-name="ce52" table:formula="of:=[.B10]-[.B$9]" office:value-type="float" office:value="1.34935303945203" calcext:value-type="float">
            <text:p>1.349"</text:p>
          </table:table-cell>
          <table:table-cell table:style-name="ce27" office:value-type="float" office:value="0" calcext:value-type="float">
            <text:p>0</text:p>
          </table:table-cell>
          <table:table-cell table:style-name="ce34" table:formula="of:=[.B10]-[.B$10]" office:value-type="float" office:value="0" calcext:value-type="float">
            <text:p>0.000"</text:p>
          </table:table-cell>
          <table:table-cell table:style-name="ce68" office:value-type="string" calcext:value-type="string">
            <text:p>fret</text:p>
          </table:table-cell>
          <table:table-cell table:style-name="ce68" office:value-type="string" calcext:value-type="string">
            <text:p>inch</text:p>
          </table:table-cell>
          <table:table-cell table:style-name="ce65" table:number-columns-repeated="2"/>
          <table:table-cell table:style-name="ce27"/>
          <table:table-cell table:style-name="ce34"/>
          <table:table-cell table:style-name="ce27"/>
          <table:table-cell table:style-name="ce34"/>
          <table:table-cell table:style-name="ce41"/>
          <table:table-cell table:style-name="ce47"/>
          <table:table-cell table:style-name="ce27"/>
          <table:table-cell table:style-name="ce34"/>
          <table:table-cell table:style-name="ce27"/>
          <table:table-cell table:style-name="ce34"/>
          <table:table-cell table:style-name="ce7"/>
          <table:table-cell table:number-columns-repeated="16352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4" table:formula="of:=[.A$1]-([.A$1]/(2^([.$A11]/12)))" office:value-type="float" office:value="12.5813421517872" calcext:value-type="float">
            <text:p>12.581"</text:p>
          </table:table-cell>
          <table:table-cell table:style-name="ce23" table:formula="of:=[.B11]-[.B10]" office:value-type="float" office:value="1.27361967267774" calcext:value-type="float">
            <text:p>1.274"</text:p>
          </table:table-cell>
          <table:table-cell table:style-name="ce26" office:value-type="float" office:value="7" calcext:value-type="float">
            <text:p>7</text:p>
          </table:table-cell>
          <table:table-cell table:style-name="ce35" table:formula="of:=[.B11]-[.B$4]" office:value-type="float" office:value="10.6730687829647" calcext:value-type="float">
            <text:p>10.673"</text:p>
          </table:table-cell>
          <table:table-cell table:style-name="ce40" office:value-type="float" office:value="6" calcext:value-type="float">
            <text:p>6</text:p>
          </table:table-cell>
          <table:table-cell table:style-name="ce48" table:formula="of:=[.B11]-[.B$5]" office:value-type="float" office:value="8.87189856855869" calcext:value-type="float">
            <text:p>8.872"</text:p>
          </table:table-cell>
          <table:table-cell table:style-name="ce26" office:value-type="float" office:value="5" calcext:value-type="float">
            <text:p>5</text:p>
          </table:table-cell>
          <table:table-cell table:style-name="ce52" table:formula="of:=[.B11]-[.B$6]" office:value-type="float" office:value="7.17182027041345" calcext:value-type="float">
            <text:p>7.172"</text:p>
          </table:table-cell>
          <table:table-cell table:style-name="ce26" office:value-type="float" office:value="4" calcext:value-type="float">
            <text:p>4</text:p>
          </table:table-cell>
          <table:table-cell table:style-name="ce52" table:formula="of:=[.B11]-[.B$7]" office:value-type="float" office:value="5.56716003524655" calcext:value-type="float">
            <text:p>5.567"</text:p>
          </table:table-cell>
          <table:table-cell table:style-name="ce57" office:value-type="float" office:value="3" calcext:value-type="float">
            <text:p>3</text:p>
          </table:table-cell>
          <table:table-cell table:style-name="ce48" table:formula="of:=[.B11]-[.B$8]" office:value-type="float" office:value="4.05256245869074" calcext:value-type="float">
            <text:p>4.053"</text:p>
          </table:table-cell>
          <table:table-cell table:style-name="ce26" office:value-type="float" office:value="2" calcext:value-type="float">
            <text:p>2</text:p>
          </table:table-cell>
          <table:table-cell table:style-name="ce52" table:formula="of:=[.B11]-[.B$9]" office:value-type="float" office:value="2.62297271212977" calcext:value-type="float">
            <text:p>2.623"</text:p>
          </table:table-cell>
          <table:table-cell table:style-name="ce29" office:value-type="float" office:value="1" calcext:value-type="float">
            <text:p>1</text:p>
          </table:table-cell>
          <table:table-cell table:style-name="ce52" table:formula="of:=[.B11]-[.B$10]" office:value-type="float" office:value="1.27361967267774" calcext:value-type="float">
            <text:p>1.274"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.000"</text:p>
          </table:table-cell>
          <table:table-cell table:style-name="ce65" office:value-type="string" calcext:value-type="string">
            <text:p>fret</text:p>
          </table:table-cell>
          <table:table-cell table:style-name="ce65" office:value-type="string" calcext:value-type="string">
            <text:p>inch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41"/>
          <table:table-cell table:style-name="ce47"/>
          <table:table-cell table:style-name="ce27"/>
          <table:table-cell table:style-name="ce34"/>
          <table:table-cell table:style-name="ce27"/>
          <table:table-cell table:style-name="ce34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4" table:formula="of:=[.A$1]-([.A$1]/(2^([.$A12]/12)))" office:value-type="float" office:value="13.7834790449537" calcext:value-type="float">
            <text:p>13.783"</text:p>
          </table:table-cell>
          <table:table-cell table:style-name="ce23" table:formula="of:=[.B12]-[.B11]" office:value-type="float" office:value="1.20213689316659" calcext:value-type="float">
            <text:p>1.202"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formula="of:=[.B12]-[.B$4]" office:value-type="float" office:value="11.8752056761313" calcext:value-type="float">
            <text:p>11.875"</text:p>
          </table:table-cell>
          <table:table-cell table:style-name="ce40" office:value-type="float" office:value="7" calcext:value-type="float">
            <text:p>7</text:p>
          </table:table-cell>
          <table:table-cell table:style-name="ce48" table:formula="of:=[.B12]-[.B$5]" office:value-type="float" office:value="10.0740354617253" calcext:value-type="float">
            <text:p>10.074"</text:p>
          </table:table-cell>
          <table:table-cell table:style-name="ce26" office:value-type="float" office:value="6" calcext:value-type="float">
            <text:p>6</text:p>
          </table:table-cell>
          <table:table-cell table:style-name="ce52" table:formula="of:=[.B12]-[.B$6]" office:value-type="float" office:value="8.37395716358003" calcext:value-type="float">
            <text:p>8.374"</text:p>
          </table:table-cell>
          <table:table-cell table:style-name="ce26" office:value-type="float" office:value="5" calcext:value-type="float">
            <text:p>5</text:p>
          </table:table-cell>
          <table:table-cell table:style-name="ce52" table:formula="of:=[.B12]-[.B$7]" office:value-type="float" office:value="6.76929692841313" calcext:value-type="float">
            <text:p>6.769"</text:p>
          </table:table-cell>
          <table:table-cell table:style-name="ce57" office:value-type="float" office:value="4" calcext:value-type="float">
            <text:p>4</text:p>
          </table:table-cell>
          <table:table-cell table:style-name="ce48" table:formula="of:=[.B12]-[.B$8]" office:value-type="float" office:value="5.25469935185733" calcext:value-type="float">
            <text:p>5.255"</text:p>
          </table:table-cell>
          <table:table-cell table:style-name="ce26" office:value-type="float" office:value="3" calcext:value-type="float">
            <text:p>3</text:p>
          </table:table-cell>
          <table:table-cell table:style-name="ce52" table:formula="of:=[.B12]-[.B$9]" office:value-type="float" office:value="3.82510960529635" calcext:value-type="float">
            <text:p>3.825"</text:p>
          </table:table-cell>
          <table:table-cell table:style-name="ce29" office:value-type="float" office:value="2" calcext:value-type="float">
            <text:p>2</text:p>
          </table:table-cell>
          <table:table-cell table:style-name="ce52" table:formula="of:=[.B12]-[.B$10]" office:value-type="float" office:value="2.47575656584433" calcext:value-type="float">
            <text:p>2.476"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formula="of:=[.B12]-[.B$11]" office:value-type="float" office:value="1.20213689316659" calcext:value-type="float">
            <text:p>1.202"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0"</text:p>
          </table:table-cell>
          <table:table-cell table:style-name="ce29"/>
          <table:table-cell table:style-name="ce52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4" table:formula="of:=[.A$1]-([.A$1]/(2^([.$A13]/12)))" office:value-type="float" office:value="14.9181451787407" calcext:value-type="float">
            <text:p>14.918"</text:p>
          </table:table-cell>
          <table:table-cell table:style-name="ce23" table:formula="of:=[.B13]-[.B12]" office:value-type="float" office:value="1.13466613378692" calcext:value-type="float">
            <text:p>1.135"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formula="of:=[.B13]-[.B$4]" office:value-type="float" office:value="13.0098718099182" calcext:value-type="float">
            <text:p>13.010"</text:p>
          </table:table-cell>
          <table:table-cell table:style-name="ce40" office:value-type="float" office:value="8" calcext:value-type="float">
            <text:p>8</text:p>
          </table:table-cell>
          <table:table-cell table:style-name="ce48" table:formula="of:=[.B13]-[.B$5]" office:value-type="float" office:value="11.2087015955122" calcext:value-type="float">
            <text:p>11.209"</text:p>
          </table:table-cell>
          <table:table-cell table:style-name="ce26" office:value-type="float" office:value="7" calcext:value-type="float">
            <text:p>7</text:p>
          </table:table-cell>
          <table:table-cell table:style-name="ce52" table:formula="of:=[.B13]-[.B$6]" office:value-type="float" office:value="9.50862329736695" calcext:value-type="float">
            <text:p>9.509"</text:p>
          </table:table-cell>
          <table:table-cell table:style-name="ce26" office:value-type="float" office:value="6" calcext:value-type="float">
            <text:p>6</text:p>
          </table:table-cell>
          <table:table-cell table:style-name="ce52" table:formula="of:=[.B13]-[.B$7]" office:value-type="float" office:value="7.90396306220005" calcext:value-type="float">
            <text:p>7.904"</text:p>
          </table:table-cell>
          <table:table-cell table:style-name="ce57" office:value-type="float" office:value="5" calcext:value-type="float">
            <text:p>5</text:p>
          </table:table-cell>
          <table:table-cell table:style-name="ce48" table:formula="of:=[.B13]-[.B$8]" office:value-type="float" office:value="6.38936548564425" calcext:value-type="float">
            <text:p>6.389"</text:p>
          </table:table-cell>
          <table:table-cell table:style-name="ce26" office:value-type="float" office:value="4" calcext:value-type="float">
            <text:p>4</text:p>
          </table:table-cell>
          <table:table-cell table:style-name="ce52" table:formula="of:=[.B13]-[.B$9]" office:value-type="float" office:value="4.95977573908327" calcext:value-type="float">
            <text:p>4.960"</text:p>
          </table:table-cell>
          <table:table-cell table:style-name="ce29" office:value-type="float" office:value="3" calcext:value-type="float">
            <text:p>3</text:p>
          </table:table-cell>
          <table:table-cell table:style-name="ce52" table:formula="of:=[.B13]-[.B$10]" office:value-type="float" office:value="3.61042269963124" calcext:value-type="float">
            <text:p>3.610"</text:p>
          </table:table-cell>
          <table:table-cell table:style-name="ce43" office:value-type="float" office:value="2" calcext:value-type="float">
            <text:p>2</text:p>
          </table:table-cell>
          <table:table-cell table:style-name="ce48" table:formula="of:=[.B13]-[.B$11]" office:value-type="float" office:value="2.3368030269535" calcext:value-type="float">
            <text:p>2.337"</text:p>
          </table:table-cell>
          <table:table-cell table:style-name="ce29" office:value-type="float" office:value="1" calcext:value-type="float">
            <text:p>1</text:p>
          </table:table-cell>
          <table:table-cell table:style-name="ce52" table:formula="of:=[.B13]-[.B$12]" office:value-type="float" office:value="1.13466613378692" calcext:value-type="float">
            <text:p>1.135"</text:p>
          </table:table-cell>
          <table:table-cell table:style-name="ce65" office:value-type="string" calcext:value-type="string">
            <text:p>fret</text:p>
          </table:table-cell>
          <table:table-cell table:style-name="ce65" office:value-type="string" calcext:value-type="string">
            <text:p>inch</text:p>
          </table:table-cell>
          <table:table-cell table:style-name="ce29"/>
          <table:table-cell table:style-name="ce65"/>
          <table:table-cell table:style-name="ce68" table:number-columns-repeated="2"/>
          <table:table-cell table:style-name="ce65" table:number-columns-repeated="2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4" table:formula="of:=[.A$1]-([.A$1]/(2^([.$A14]/12)))" office:value-type="float" office:value="15.989127395892" calcext:value-type="float">
            <text:p>15.989"</text:p>
          </table:table-cell>
          <table:table-cell table:style-name="ce23" table:formula="of:=[.B14]-[.B13]" office:value-type="float" office:value="1.07098221715132" calcext:value-type="float">
            <text:p>1.071"</text:p>
          </table:table-cell>
          <table:table-cell table:style-name="ce26" office:value-type="float" office:value="10" calcext:value-type="float">
            <text:p>10</text:p>
          </table:table-cell>
          <table:table-cell table:style-name="ce35" table:formula="of:=[.B14]-[.B$4]" office:value-type="float" office:value="14.0808540270696" calcext:value-type="float">
            <text:p>14.081"</text:p>
          </table:table-cell>
          <table:table-cell table:style-name="ce40" office:value-type="float" office:value="9" calcext:value-type="float">
            <text:p>9</text:p>
          </table:table-cell>
          <table:table-cell table:style-name="ce48" table:formula="of:=[.B14]-[.B$5]" office:value-type="float" office:value="12.2796838126635" calcext:value-type="float">
            <text:p>12.280"</text:p>
          </table:table-cell>
          <table:table-cell table:style-name="ce26" office:value-type="float" office:value="8" calcext:value-type="float">
            <text:p>8</text:p>
          </table:table-cell>
          <table:table-cell table:style-name="ce52" table:formula="of:=[.B14]-[.B$6]" office:value-type="float" office:value="10.5796055145183" calcext:value-type="float">
            <text:p>10.580"</text:p>
          </table:table-cell>
          <table:table-cell table:style-name="ce26" office:value-type="float" office:value="7" calcext:value-type="float">
            <text:p>7</text:p>
          </table:table-cell>
          <table:table-cell table:style-name="ce52" table:formula="of:=[.B14]-[.B$7]" office:value-type="float" office:value="8.97494527935137" calcext:value-type="float">
            <text:p>8.975"</text:p>
          </table:table-cell>
          <table:table-cell table:style-name="ce57" office:value-type="float" office:value="6" calcext:value-type="float">
            <text:p>6</text:p>
          </table:table-cell>
          <table:table-cell table:style-name="ce48" table:formula="of:=[.B14]-[.B$8]" office:value-type="float" office:value="7.46034770279557" calcext:value-type="float">
            <text:p>7.460"</text:p>
          </table:table-cell>
          <table:table-cell table:style-name="ce26" office:value-type="float" office:value="5" calcext:value-type="float">
            <text:p>5</text:p>
          </table:table-cell>
          <table:table-cell table:style-name="ce52" table:formula="of:=[.B14]-[.B$9]" office:value-type="float" office:value="6.0307579562346" calcext:value-type="float">
            <text:p>6.031"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[.B14]-[.B$10]" office:value-type="float" office:value="4.68140491678257" calcext:value-type="float">
            <text:p>4.681"</text:p>
          </table:table-cell>
          <table:table-cell table:style-name="ce43" office:value-type="float" office:value="3" calcext:value-type="float">
            <text:p>3</text:p>
          </table:table-cell>
          <table:table-cell table:style-name="ce48" table:formula="of:=[.B14]-[.B$11]" office:value-type="float" office:value="3.40778524410483" calcext:value-type="float">
            <text:p>3.408"</text:p>
          </table:table-cell>
          <table:table-cell table:style-name="ce29" office:value-type="float" office:value="2" calcext:value-type="float">
            <text:p>2</text:p>
          </table:table-cell>
          <table:table-cell table:style-name="ce52" table:formula="of:=[.B14]-[.B$12]" office:value-type="float" office:value="2.20564835093824" calcext:value-type="float">
            <text:p>2.206"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0"</text:p>
          </table:table-cell>
          <table:table-cell table:style-name="ce29" office:value-type="string" calcext:value-type="string">
            <text:p>fret</text:p>
          </table:table-cell>
          <table:table-cell table:style-name="ce52" office:value-type="string" calcext:value-type="string">
            <text:p>inch</text:p>
          </table:table-cell>
          <table:table-cell table:style-name="ce41"/>
          <table:table-cell table:style-name="ce47"/>
          <table:table-cell table:style-name="ce27"/>
          <table:table-cell table:style-name="ce34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4" table:formula="of:=[.A$1]-([.A$1]/(2^([.$A15]/12)))" office:value-type="float" office:value="17" calcext:value-type="float">
            <text:p>17.000"</text:p>
          </table:table-cell>
          <table:table-cell table:style-name="ce23" table:formula="of:=[.B15]-[.B14]" office:value-type="float" office:value="1.01087260410802" calcext:value-type="float">
            <text:p>1.011"</text:p>
          </table:table-cell>
          <table:table-cell table:style-name="ce26" office:value-type="float" office:value="11" calcext:value-type="float">
            <text:p>11</text:p>
          </table:table-cell>
          <table:table-cell table:style-name="ce35" table:formula="of:=[.B15]-[.B$4]" office:value-type="float" office:value="15.0917266311776" calcext:value-type="float">
            <text:p>15.092"</text:p>
          </table:table-cell>
          <table:table-cell table:style-name="ce40" office:value-type="float" office:value="10" calcext:value-type="float">
            <text:p>10</text:p>
          </table:table-cell>
          <table:table-cell table:style-name="ce48" table:formula="of:=[.B15]-[.B$5]" office:value-type="float" office:value="13.2905564167715" calcext:value-type="float">
            <text:p>13.291"</text:p>
          </table:table-cell>
          <table:table-cell table:style-name="ce26" office:value-type="float" office:value="9" calcext:value-type="float">
            <text:p>9</text:p>
          </table:table-cell>
          <table:table-cell table:style-name="ce52" table:formula="of:=[.B15]-[.B$6]" office:value-type="float" office:value="11.5904781186263" calcext:value-type="float">
            <text:p>11.590"</text:p>
          </table:table-cell>
          <table:table-cell table:style-name="ce26" office:value-type="float" office:value="8" calcext:value-type="float">
            <text:p>8</text:p>
          </table:table-cell>
          <table:table-cell table:style-name="ce52" table:formula="of:=[.B15]-[.B$7]" office:value-type="float" office:value="9.98581788345939" calcext:value-type="float">
            <text:p>9.986"</text:p>
          </table:table-cell>
          <table:table-cell table:style-name="ce57" office:value-type="float" office:value="7" calcext:value-type="float">
            <text:p>7</text:p>
          </table:table-cell>
          <table:table-cell table:style-name="ce48" table:formula="of:=[.B15]-[.B$8]" office:value-type="float" office:value="8.47122030690359" calcext:value-type="float">
            <text:p>8.471"</text:p>
          </table:table-cell>
          <table:table-cell table:style-name="ce26" office:value-type="float" office:value="6" calcext:value-type="float">
            <text:p>6</text:p>
          </table:table-cell>
          <table:table-cell table:style-name="ce52" table:formula="of:=[.B15]-[.B$9]" office:value-type="float" office:value="7.04163056034262" calcext:value-type="float">
            <text:p>7.042"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[.B15]-[.B$10]" office:value-type="float" office:value="5.69227752089059" calcext:value-type="float">
            <text:p>5.692"</text:p>
          </table:table-cell>
          <table:table-cell table:style-name="ce43" office:value-type="float" office:value="4" calcext:value-type="float">
            <text:p>4</text:p>
          </table:table-cell>
          <table:table-cell table:style-name="ce48" table:formula="of:=[.B15]-[.B$11]" office:value-type="float" office:value="4.41865784821285" calcext:value-type="float">
            <text:p>4.419"</text:p>
          </table:table-cell>
          <table:table-cell table:style-name="ce29" office:value-type="float" office:value="3" calcext:value-type="float">
            <text:p>3</text:p>
          </table:table-cell>
          <table:table-cell table:style-name="ce52" table:formula="of:=[.B15]-[.B$12]" office:value-type="float" office:value="3.21652095504626" calcext:value-type="float">
            <text:p>3.217"</text:p>
          </table:table-cell>
          <table:table-cell table:style-name="ce29" office:value-type="float" office:value="1" calcext:value-type="float">
            <text:p>1</text:p>
          </table:table-cell>
          <table:table-cell table:style-name="ce52" table:formula="of:=[.B15]-[.B$14]" office:value-type="float" office:value="1.01087260410802" calcext:value-type="float">
            <text:p>1.011"</text:p>
          </table:table-cell>
          <table:table-cell table:style-name="ce29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0"</text:p>
          </table:table-cell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4" table:formula="of:=[.A$1]-([.A$1]/(2^([.$A16]/12)))" office:value-type="float" office:value="17.9541366844112" calcext:value-type="float">
            <text:p>17.954"</text:p>
          </table:table-cell>
          <table:table-cell table:style-name="ce23" table:formula="of:=[.B16]-[.B15]" office:value-type="float" office:value="0.954136684411211" calcext:value-type="float">
            <text:p>0.954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16]-[.B$4]" office:value-type="float" office:value="16.0458633155888" calcext:value-type="float">
            <text:p>16.046"</text:p>
          </table:table-cell>
          <table:table-cell table:style-name="ce40" office:value-type="float" office:value="11" calcext:value-type="float">
            <text:p>11</text:p>
          </table:table-cell>
          <table:table-cell table:style-name="ce48" table:formula="of:=[.B16]-[.B$5]" office:value-type="float" office:value="14.2446931011827" calcext:value-type="float">
            <text:p>14.245"</text:p>
          </table:table-cell>
          <table:table-cell table:style-name="ce26" office:value-type="float" office:value="10" calcext:value-type="float">
            <text:p>10</text:p>
          </table:table-cell>
          <table:table-cell table:style-name="ce52" table:formula="of:=[.B16]-[.B$6]" office:value-type="float" office:value="12.5446148030375" calcext:value-type="float">
            <text:p>12.545"</text:p>
          </table:table-cell>
          <table:table-cell table:style-name="ce26" office:value-type="float" office:value="9" calcext:value-type="float">
            <text:p>9</text:p>
          </table:table-cell>
          <table:table-cell table:style-name="ce52" table:formula="of:=[.B16]-[.B$7]" office:value-type="float" office:value="10.9399545678706" calcext:value-type="float">
            <text:p>10.940"</text:p>
          </table:table-cell>
          <table:table-cell table:style-name="ce57" office:value-type="float" office:value="8" calcext:value-type="float">
            <text:p>8</text:p>
          </table:table-cell>
          <table:table-cell table:style-name="ce48" table:formula="of:=[.B16]-[.B$8]" office:value-type="float" office:value="9.4253569913148" calcext:value-type="float">
            <text:p>9.425"</text:p>
          </table:table-cell>
          <table:table-cell table:style-name="ce26" office:value-type="float" office:value="7" calcext:value-type="float">
            <text:p>7</text:p>
          </table:table-cell>
          <table:table-cell table:style-name="ce52" table:formula="of:=[.B16]-[.B$9]" office:value-type="float" office:value="7.99576724475383" calcext:value-type="float">
            <text:p>7.996"</text:p>
          </table:table-cell>
          <table:table-cell table:style-name="ce29" office:value-type="float" office:value="6" calcext:value-type="float">
            <text:p>6</text:p>
          </table:table-cell>
          <table:table-cell table:style-name="ce52" table:formula="of:=[.B16]-[.B$10]" office:value-type="float" office:value="6.6464142053018" calcext:value-type="float">
            <text:p>6.646"</text:p>
          </table:table-cell>
          <table:table-cell table:style-name="ce43" office:value-type="float" office:value="5" calcext:value-type="float">
            <text:p>5</text:p>
          </table:table-cell>
          <table:table-cell table:style-name="ce48" table:formula="of:=[.B16]-[.B$11]" office:value-type="float" office:value="5.37279453262406" calcext:value-type="float">
            <text:p>5.373"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[.B16]-[.B$12]" office:value-type="float" office:value="4.17065763945747" calcext:value-type="float">
            <text:p>4.171"</text:p>
          </table:table-cell>
          <table:table-cell table:style-name="ce29" office:value-type="float" office:value="2" calcext:value-type="float">
            <text:p>2</text:p>
          </table:table-cell>
          <table:table-cell table:style-name="ce52" table:formula="of:=[.B16]-[.B$14]" office:value-type="float" office:value="1.96500928851923" calcext:value-type="float">
            <text:p>1.965"</text:p>
          </table:table-cell>
          <table:table-cell table:style-name="ce29" office:value-type="float" office:value="1" calcext:value-type="float">
            <text:p>1</text:p>
          </table:table-cell>
          <table:table-cell table:style-name="ce52" table:formula="of:=[.B16]-[.B$15]" office:value-type="float" office:value="0.954136684411211" calcext:value-type="float">
            <text:p>0.954"</text:p>
          </table:table-cell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4" table:formula="of:=[.A$1]-([.A$1]/(2^([.$A17]/12)))" office:value-type="float" office:value="18.8547217916142" calcext:value-type="float">
            <text:p>18.855"</text:p>
          </table:table-cell>
          <table:table-cell table:style-name="ce23" table:formula="of:=[.B17]-[.B16]" office:value-type="float" office:value="0.900585107203021" calcext:value-type="float">
            <text:p>0.901"</text:p>
          </table:table-cell>
          <table:table-cell table:style-name="ce26" office:value-type="float" office:value="13" calcext:value-type="float">
            <text:p>13</text:p>
          </table:table-cell>
          <table:table-cell table:style-name="ce35" table:formula="of:=[.B17]-[.B$4]" office:value-type="float" office:value="16.9464484227918" calcext:value-type="float">
            <text:p>16.946"</text:p>
          </table:table-cell>
          <table:table-cell table:style-name="ce41" office:value-type="float" office:value="12" calcext:value-type="float">
            <text:p>12</text:p>
          </table:table-cell>
          <table:table-cell table:style-name="ce47" table:formula="of:=[.B17]-[.B$5]" office:value-type="float" office:value="15.1452782083858" calcext:value-type="float">
            <text:p>15.145"</text:p>
          </table:table-cell>
          <table:table-cell table:style-name="ce26" office:value-type="float" office:value="11" calcext:value-type="float">
            <text:p>11</text:p>
          </table:table-cell>
          <table:table-cell table:style-name="ce52" table:formula="of:=[.B17]-[.B$6]" office:value-type="float" office:value="13.4451999102405" calcext:value-type="float">
            <text:p>13.445"</text:p>
          </table:table-cell>
          <table:table-cell table:style-name="ce26" office:value-type="float" office:value="10" calcext:value-type="float">
            <text:p>10</text:p>
          </table:table-cell>
          <table:table-cell table:style-name="ce52" table:formula="of:=[.B17]-[.B$7]" office:value-type="float" office:value="11.8405396750736" calcext:value-type="float">
            <text:p>11.841"</text:p>
          </table:table-cell>
          <table:table-cell table:style-name="ce57" office:value-type="float" office:value="9" calcext:value-type="float">
            <text:p>9</text:p>
          </table:table-cell>
          <table:table-cell table:style-name="ce48" table:formula="of:=[.B17]-[.B$8]" office:value-type="float" office:value="10.3259420985178" calcext:value-type="float">
            <text:p>10.326"</text:p>
          </table:table-cell>
          <table:table-cell table:style-name="ce26" office:value-type="float" office:value="8" calcext:value-type="float">
            <text:p>8</text:p>
          </table:table-cell>
          <table:table-cell table:style-name="ce52" table:formula="of:=[.B17]-[.B$9]" office:value-type="float" office:value="8.89635235195685" calcext:value-type="float">
            <text:p>8.896"</text:p>
          </table:table-cell>
          <table:table-cell table:style-name="ce29" office:value-type="float" office:value="7" calcext:value-type="float">
            <text:p>7</text:p>
          </table:table-cell>
          <table:table-cell table:style-name="ce52" table:formula="of:=[.B17]-[.B$10]" office:value-type="float" office:value="7.54699931250482" calcext:value-type="float">
            <text:p>7.547"</text:p>
          </table:table-cell>
          <table:table-cell table:style-name="ce43" office:value-type="float" office:value="6" calcext:value-type="float">
            <text:p>6</text:p>
          </table:table-cell>
          <table:table-cell table:style-name="ce48" table:formula="of:=[.B17]-[.B$11]" office:value-type="float" office:value="6.27337963982708" calcext:value-type="float">
            <text:p>6.273"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[.B17]-[.B$12]" office:value-type="float" office:value="5.07124274666049" calcext:value-type="float">
            <text:p>5.071"</text:p>
          </table:table-cell>
          <table:table-cell table:style-name="ce29" office:value-type="float" office:value="3" calcext:value-type="float">
            <text:p>3</text:p>
          </table:table-cell>
          <table:table-cell table:style-name="ce52" table:formula="of:=[.B17]-[.B$14]" office:value-type="float" office:value="2.86559439572225" calcext:value-type="float">
            <text:p>2.866"</text:p>
          </table:table-cell>
          <table:table-cell table:style-name="ce29" office:value-type="float" office:value="2" calcext:value-type="float">
            <text:p>2</text:p>
          </table:table-cell>
          <table:table-cell table:style-name="ce52" table:formula="of:=[.B17]-[.B$15]" office:value-type="float" office:value="1.85472179161423" calcext:value-type="float">
            <text:p>1.855"</text:p>
          </table:table-cell>
          <table:table-cell table:style-name="ce68" office:value-type="string" calcext:value-type="string">
            <text:p>fret</text:p>
          </table:table-cell>
          <table:table-cell table:style-name="ce68" office:value-type="string" calcext:value-type="string">
            <text:p>inch</text:p>
          </table:table-cell>
          <table:table-cell table:style-name="ce29"/>
          <table:table-cell table:style-name="ce52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4" table:formula="of:=[.A$1]-([.A$1]/(2^([.$A18]/12)))" office:value-type="float" office:value="19.7047609406869" calcext:value-type="float">
            <text:p>19.705"</text:p>
          </table:table-cell>
          <table:table-cell table:style-name="ce23" table:formula="of:=[.B18]-[.B17]" office:value-type="float" office:value="0.850039149072622" calcext:value-type="float">
            <text:p>0.850"</text:p>
          </table:table-cell>
          <table:table-cell table:style-name="ce26" office:value-type="float" office:value="14" calcext:value-type="float">
            <text:p>14</text:p>
          </table:table-cell>
          <table:table-cell table:style-name="ce35" table:formula="of:=[.B18]-[.B$4]" office:value-type="float" office:value="17.7964875718644" calcext:value-type="float">
            <text:p>17.796"</text:p>
          </table:table-cell>
          <table:table-cell table:style-name="ce40" office:value-type="float" office:value="13" calcext:value-type="float">
            <text:p>13</text:p>
          </table:table-cell>
          <table:table-cell table:style-name="ce48" table:formula="of:=[.B18]-[.B$5]" office:value-type="float" office:value="15.9953173574584" calcext:value-type="float">
            <text:p>15.995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18]-[.B$6]" office:value-type="float" office:value="14.2952390593131" calcext:value-type="float">
            <text:p>14.295"</text:p>
          </table:table-cell>
          <table:table-cell table:style-name="ce26" office:value-type="float" office:value="11" calcext:value-type="float">
            <text:p>11</text:p>
          </table:table-cell>
          <table:table-cell table:style-name="ce52" table:formula="of:=[.B18]-[.B$7]" office:value-type="float" office:value="12.6905788241462" calcext:value-type="float">
            <text:p>12.691"</text:p>
          </table:table-cell>
          <table:table-cell table:style-name="ce57" office:value-type="float" office:value="10" calcext:value-type="float">
            <text:p>10</text:p>
          </table:table-cell>
          <table:table-cell table:style-name="ce48" table:formula="of:=[.B18]-[.B$8]" office:value-type="float" office:value="11.1759812475904" calcext:value-type="float">
            <text:p>11.176"</text:p>
          </table:table-cell>
          <table:table-cell table:style-name="ce26" office:value-type="float" office:value="9" calcext:value-type="float">
            <text:p>9</text:p>
          </table:table-cell>
          <table:table-cell table:style-name="ce52" table:formula="of:=[.B18]-[.B$9]" office:value-type="float" office:value="9.74639150102947" calcext:value-type="float">
            <text:p>9.746"</text:p>
          </table:table-cell>
          <table:table-cell table:style-name="ce29" office:value-type="float" office:value="8" calcext:value-type="float">
            <text:p>8</text:p>
          </table:table-cell>
          <table:table-cell table:style-name="ce52" table:formula="of:=[.B18]-[.B$10]" office:value-type="float" office:value="8.39703846157744" calcext:value-type="float">
            <text:p>8.397"</text:p>
          </table:table-cell>
          <table:table-cell table:style-name="ce43" office:value-type="float" office:value="7" calcext:value-type="float">
            <text:p>7</text:p>
          </table:table-cell>
          <table:table-cell table:style-name="ce48" table:formula="of:=[.B18]-[.B$11]" office:value-type="float" office:value="7.1234187888997" calcext:value-type="float">
            <text:p>7.123"</text:p>
          </table:table-cell>
          <table:table-cell table:style-name="ce29" office:value-type="float" office:value="6" calcext:value-type="float">
            <text:p>6</text:p>
          </table:table-cell>
          <table:table-cell table:style-name="ce52" table:formula="of:=[.B18]-[.B$12]" office:value-type="float" office:value="5.92128189573311" calcext:value-type="float">
            <text:p>5.921"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[.B18]-[.B$14]" office:value-type="float" office:value="3.71563354479487" calcext:value-type="float">
            <text:p>3.716"</text:p>
          </table:table-cell>
          <table:table-cell table:style-name="ce29" office:value-type="float" office:value="3" calcext:value-type="float">
            <text:p>3</text:p>
          </table:table-cell>
          <table:table-cell table:style-name="ce52" table:formula="of:=[.B18]-[.B$15]" office:value-type="float" office:value="2.70476094068685" calcext:value-type="float">
            <text:p>2.705"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.000"</text:p>
          </table:table-cell>
          <table:table-cell table:style-name="ce65" office:value-type="string" calcext:value-type="string">
            <text:p>fret</text:p>
          </table:table-cell>
          <table:table-cell table:style-name="ce65" office:value-type="string" calcext:value-type="string">
            <text:p>inch</text:p>
          </table:table-cell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4" table:formula="of:=[.A$1]-([.A$1]/(2^([.$A19]/12)))" office:value-type="float" office:value="20.5070910582703" calcext:value-type="float">
            <text:p>20.507"</text:p>
          </table:table-cell>
          <table:table-cell table:style-name="ce23" table:formula="of:=[.B19]-[.B18]" office:value-type="float" office:value="0.802330117583452" calcext:value-type="float">
            <text:p>0.802"</text:p>
          </table:table-cell>
          <table:table-cell table:style-name="ce26" office:value-type="float" office:value="15" calcext:value-type="float">
            <text:p>15</text:p>
          </table:table-cell>
          <table:table-cell table:style-name="ce35" table:formula="of:=[.B19]-[.B$4]" office:value-type="float" office:value="18.5988176894479" calcext:value-type="float">
            <text:p>18.599"</text:p>
          </table:table-cell>
          <table:table-cell table:style-name="ce40" office:value-type="float" office:value="14" calcext:value-type="float">
            <text:p>14</text:p>
          </table:table-cell>
          <table:table-cell table:style-name="ce48" table:formula="of:=[.B19]-[.B$5]" office:value-type="float" office:value="16.7976474750418" calcext:value-type="float">
            <text:p>16.798"</text:p>
          </table:table-cell>
          <table:table-cell table:style-name="ce26" office:value-type="float" office:value="13" calcext:value-type="float">
            <text:p>13</text:p>
          </table:table-cell>
          <table:table-cell table:style-name="ce52" table:formula="of:=[.B19]-[.B$6]" office:value-type="float" office:value="15.0975691768966" calcext:value-type="float">
            <text:p>15.098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19]-[.B$7]" office:value-type="float" office:value="13.4929089417297" calcext:value-type="float">
            <text:p>13.493"</text:p>
          </table:table-cell>
          <table:table-cell table:style-name="ce57" office:value-type="float" office:value="11" calcext:value-type="float">
            <text:p>11</text:p>
          </table:table-cell>
          <table:table-cell table:style-name="ce48" table:formula="of:=[.B19]-[.B$8]" office:value-type="float" office:value="11.9783113651739" calcext:value-type="float">
            <text:p>11.978"</text:p>
          </table:table-cell>
          <table:table-cell table:style-name="ce26" office:value-type="float" office:value="10" calcext:value-type="float">
            <text:p>10</text:p>
          </table:table-cell>
          <table:table-cell table:style-name="ce52" table:formula="of:=[.B19]-[.B$9]" office:value-type="float" office:value="10.5487216186129" calcext:value-type="float">
            <text:p>10.549"</text:p>
          </table:table-cell>
          <table:table-cell table:style-name="ce29" office:value-type="float" office:value="9" calcext:value-type="float">
            <text:p>9</text:p>
          </table:table-cell>
          <table:table-cell table:style-name="ce52" table:formula="of:=[.B19]-[.B$10]" office:value-type="float" office:value="9.19936857916089" calcext:value-type="float">
            <text:p>9.199"</text:p>
          </table:table-cell>
          <table:table-cell table:style-name="ce43" office:value-type="float" office:value="8" calcext:value-type="float">
            <text:p>8</text:p>
          </table:table-cell>
          <table:table-cell table:style-name="ce48" table:formula="of:=[.B19]-[.B$11]" office:value-type="float" office:value="7.92574890648315" calcext:value-type="float">
            <text:p>7.926"</text:p>
          </table:table-cell>
          <table:table-cell table:style-name="ce29" office:value-type="float" office:value="7" calcext:value-type="float">
            <text:p>7</text:p>
          </table:table-cell>
          <table:table-cell table:style-name="ce52" table:formula="of:=[.B19]-[.B$12]" office:value-type="float" office:value="6.72361201331657" calcext:value-type="float">
            <text:p>6.724"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[.B19]-[.B$14]" office:value-type="float" office:value="4.51796366237833" calcext:value-type="float">
            <text:p>4.518"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[.B19]-[.B$15]" office:value-type="float" office:value="3.50709105827031" calcext:value-type="float">
            <text:p>3.507"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formula="of:=[.B19]-[.B$18]" office:value-type="float" office:value="0.802330117583452" calcext:value-type="float">
            <text:p>0.802"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0"</text:p>
          </table:table-cell>
          <table:table-cell table:style-name="ce29" office:value-type="string" calcext:value-type="string">
            <text:p>fret</text:p>
          </table:table-cell>
          <table:table-cell table:style-name="ce52" office:value-type="string" calcext:value-type="string">
            <text:p>inch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4" table:formula="of:=[.A$1]-([.A$1]/(2^([.$A20]/12)))" office:value-type="float" office:value="21.2643898465482" calcext:value-type="float">
            <text:p>21.264"</text:p>
          </table:table-cell>
          <table:table-cell table:style-name="ce23" table:formula="of:=[.B20]-[.B19]" office:value-type="float" office:value="0.7572987882779" calcext:value-type="float">
            <text:p>0.757"</text:p>
          </table:table-cell>
          <table:table-cell table:style-name="ce26" office:value-type="float" office:value="16" calcext:value-type="float">
            <text:p>16</text:p>
          </table:table-cell>
          <table:table-cell table:style-name="ce35" table:formula="of:=[.B20]-[.B$4]" office:value-type="float" office:value="19.3561164777258" calcext:value-type="float">
            <text:p>19.356"</text:p>
          </table:table-cell>
          <table:table-cell table:style-name="ce40" office:value-type="float" office:value="15" calcext:value-type="float">
            <text:p>15</text:p>
          </table:table-cell>
          <table:table-cell table:style-name="ce48" table:formula="of:=[.B20]-[.B$5]" office:value-type="float" office:value="17.5549462633197" calcext:value-type="float">
            <text:p>17.555"</text:p>
          </table:table-cell>
          <table:table-cell table:style-name="ce26" office:value-type="float" office:value="14" calcext:value-type="float">
            <text:p>14</text:p>
          </table:table-cell>
          <table:table-cell table:style-name="ce52" table:formula="of:=[.B20]-[.B$6]" office:value-type="float" office:value="15.8548679651745" calcext:value-type="float">
            <text:p>15.855"</text:p>
          </table:table-cell>
          <table:table-cell table:style-name="ce26" office:value-type="float" office:value="13" calcext:value-type="float">
            <text:p>13</text:p>
          </table:table-cell>
          <table:table-cell table:style-name="ce52" table:formula="of:=[.B20]-[.B$7]" office:value-type="float" office:value="14.2502077300076" calcext:value-type="float">
            <text:p>14.250"</text:p>
          </table:table-cell>
          <table:table-cell table:style-name="ce58" office:value-type="float" office:value="12" calcext:value-type="float">
            <text:p>12</text:p>
          </table:table-cell>
          <table:table-cell table:style-name="ce47" table:formula="of:=[.B20]-[.B$8]" office:value-type="float" office:value="12.7356101534518" calcext:value-type="float">
            <text:p>12.736"</text:p>
          </table:table-cell>
          <table:table-cell table:style-name="ce26" office:value-type="float" office:value="11" calcext:value-type="float">
            <text:p>11</text:p>
          </table:table-cell>
          <table:table-cell table:style-name="ce52" table:formula="of:=[.B20]-[.B$9]" office:value-type="float" office:value="11.3060204068908" calcext:value-type="float">
            <text:p>11.306"</text:p>
          </table:table-cell>
          <table:table-cell table:style-name="ce29" office:value-type="float" office:value="10" calcext:value-type="float">
            <text:p>10</text:p>
          </table:table-cell>
          <table:table-cell table:style-name="ce52" table:formula="of:=[.B20]-[.B$10]" office:value-type="float" office:value="9.95666736743879" calcext:value-type="float">
            <text:p>9.957"</text:p>
          </table:table-cell>
          <table:table-cell table:style-name="ce43" office:value-type="float" office:value="9" calcext:value-type="float">
            <text:p>9</text:p>
          </table:table-cell>
          <table:table-cell table:style-name="ce48" table:formula="of:=[.B20]-[.B$11]" office:value-type="float" office:value="8.68304769476105" calcext:value-type="float">
            <text:p>8.683"</text:p>
          </table:table-cell>
          <table:table-cell table:style-name="ce29" office:value-type="float" office:value="8" calcext:value-type="float">
            <text:p>8</text:p>
          </table:table-cell>
          <table:table-cell table:style-name="ce52" table:formula="of:=[.B20]-[.B$12]" office:value-type="float" office:value="7.48091080159447" calcext:value-type="float">
            <text:p>7.481"</text:p>
          </table:table-cell>
          <table:table-cell table:style-name="ce29" office:value-type="float" office:value="6" calcext:value-type="float">
            <text:p>6</text:p>
          </table:table-cell>
          <table:table-cell table:style-name="ce52" table:formula="of:=[.B20]-[.B$14]" office:value-type="float" office:value="5.27526245065623" calcext:value-type="float">
            <text:p>5.275"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[.B20]-[.B$15]" office:value-type="float" office:value="4.26438984654821" calcext:value-type="float">
            <text:p>4.264"</text:p>
          </table:table-cell>
          <table:table-cell table:style-name="ce43" office:value-type="float" office:value="2" calcext:value-type="float">
            <text:p>2</text:p>
          </table:table-cell>
          <table:table-cell table:style-name="ce48" table:formula="of:=[.B20]-[.B$18]" office:value-type="float" office:value="1.55962890586135" calcext:value-type="float">
            <text:p>1.560"</text:p>
          </table:table-cell>
          <table:table-cell table:style-name="ce29" office:value-type="float" office:value="1" calcext:value-type="float">
            <text:p>1</text:p>
          </table:table-cell>
          <table:table-cell table:style-name="ce52" table:formula="of:=[.B20]-[.B$19]" office:value-type="float" office:value="0.7572987882779" calcext:value-type="float">
            <text:p>0.757"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0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4" table:formula="of:=[.A$1]-([.A$1]/(2^([.$A21]/12)))" office:value-type="float" office:value="21.9791847198287" calcext:value-type="float">
            <text:p>21.979"</text:p>
          </table:table-cell>
          <table:table-cell table:style-name="ce23" table:formula="of:=[.B21]-[.B20]" office:value-type="float" office:value="0.714794873280489" calcext:value-type="float">
            <text:p>0.715"</text:p>
          </table:table-cell>
          <table:table-cell table:style-name="ce26" office:value-type="float" office:value="17" calcext:value-type="float">
            <text:p>17</text:p>
          </table:table-cell>
          <table:table-cell table:style-name="ce35" table:formula="of:=[.B21]-[.B$4]" office:value-type="float" office:value="20.0709113510063" calcext:value-type="float">
            <text:p>20.071"</text:p>
          </table:table-cell>
          <table:table-cell table:style-name="ce40" office:value-type="float" office:value="16" calcext:value-type="float">
            <text:p>16</text:p>
          </table:table-cell>
          <table:table-cell table:style-name="ce48" table:formula="of:=[.B21]-[.B$5]" office:value-type="float" office:value="18.2697411366002" calcext:value-type="float">
            <text:p>18.270"</text:p>
          </table:table-cell>
          <table:table-cell table:style-name="ce26" office:value-type="float" office:value="15" calcext:value-type="float">
            <text:p>15</text:p>
          </table:table-cell>
          <table:table-cell table:style-name="ce52" table:formula="of:=[.B21]-[.B$6]" office:value-type="float" office:value="16.569662838455" calcext:value-type="float">
            <text:p>16.570"</text:p>
          </table:table-cell>
          <table:table-cell table:style-name="ce26" office:value-type="float" office:value="14" calcext:value-type="float">
            <text:p>14</text:p>
          </table:table-cell>
          <table:table-cell table:style-name="ce52" table:formula="of:=[.B21]-[.B$7]" office:value-type="float" office:value="14.9650026032881" calcext:value-type="float">
            <text:p>14.965"</text:p>
          </table:table-cell>
          <table:table-cell table:style-name="ce57" office:value-type="float" office:value="13" calcext:value-type="float">
            <text:p>13</text:p>
          </table:table-cell>
          <table:table-cell table:style-name="ce48" table:formula="of:=[.B21]-[.B$8]" office:value-type="float" office:value="13.4504050267323" calcext:value-type="float">
            <text:p>13.450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21]-[.B$9]" office:value-type="float" office:value="12.0208152801713" calcext:value-type="float">
            <text:p>12.021"</text:p>
          </table:table-cell>
          <table:table-cell table:style-name="ce29" office:value-type="float" office:value="11" calcext:value-type="float">
            <text:p>11</text:p>
          </table:table-cell>
          <table:table-cell table:style-name="ce52" table:formula="of:=[.B21]-[.B$10]" office:value-type="float" office:value="10.6714622407193" calcext:value-type="float">
            <text:p>10.671"</text:p>
          </table:table-cell>
          <table:table-cell table:style-name="ce43" office:value-type="float" office:value="10" calcext:value-type="float">
            <text:p>10</text:p>
          </table:table-cell>
          <table:table-cell table:style-name="ce48" table:formula="of:=[.B21]-[.B$11]" office:value-type="float" office:value="9.39784256804154" calcext:value-type="float">
            <text:p>9.398"</text:p>
          </table:table-cell>
          <table:table-cell table:style-name="ce29" office:value-type="float" office:value="9" calcext:value-type="float">
            <text:p>9</text:p>
          </table:table-cell>
          <table:table-cell table:style-name="ce52" table:formula="of:=[.B21]-[.B$12]" office:value-type="float" office:value="8.19570567487495" calcext:value-type="float">
            <text:p>8.196"</text:p>
          </table:table-cell>
          <table:table-cell table:style-name="ce29" office:value-type="float" office:value="7" calcext:value-type="float">
            <text:p>7</text:p>
          </table:table-cell>
          <table:table-cell table:style-name="ce52" table:formula="of:=[.B21]-[.B$14]" office:value-type="float" office:value="5.99005732393671" calcext:value-type="float">
            <text:p>5.990"</text:p>
          </table:table-cell>
          <table:table-cell table:style-name="ce29" office:value-type="float" office:value="6" calcext:value-type="float">
            <text:p>6</text:p>
          </table:table-cell>
          <table:table-cell table:style-name="ce52" table:formula="of:=[.B21]-[.B$15]" office:value-type="float" office:value="4.97918471982869" calcext:value-type="float">
            <text:p>4.979"</text:p>
          </table:table-cell>
          <table:table-cell table:style-name="ce43" office:value-type="float" office:value="3" calcext:value-type="float">
            <text:p>3</text:p>
          </table:table-cell>
          <table:table-cell table:style-name="ce48" table:formula="of:=[.B21]-[.B$18]" office:value-type="float" office:value="2.27442377914184" calcext:value-type="float">
            <text:p>2.274"</text:p>
          </table:table-cell>
          <table:table-cell table:style-name="ce29" office:value-type="float" office:value="2" calcext:value-type="float">
            <text:p>2</text:p>
          </table:table-cell>
          <table:table-cell table:style-name="ce52" table:formula="of:=[.B21]-[.B$19]" office:value-type="float" office:value="1.47209366155839" calcext:value-type="float">
            <text:p>1.472"</text:p>
          </table:table-cell>
          <table:table-cell table:style-name="ce29" office:value-type="float" office:value="1" calcext:value-type="float">
            <text:p>1</text:p>
          </table:table-cell>
          <table:table-cell table:style-name="ce52" table:formula="of:=[.B21]-[.B$20]" office:value-type="float" office:value="0.714794873280489" calcext:value-type="float">
            <text:p>0.715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4" table:formula="of:=[.A$1]-([.A$1]/(2^([.$A22]/12)))" office:value-type="float" office:value="22.6538612395547" calcext:value-type="float">
            <text:p>22.654"</text:p>
          </table:table-cell>
          <table:table-cell table:style-name="ce23" table:formula="of:=[.B22]-[.B21]" office:value-type="float" office:value="0.674676519726013" calcext:value-type="float">
            <text:p>0.675"</text:p>
          </table:table-cell>
          <table:table-cell table:style-name="ce26" office:value-type="float" office:value="18" calcext:value-type="float">
            <text:p>18</text:p>
          </table:table-cell>
          <table:table-cell table:style-name="ce35" table:formula="of:=[.B22]-[.B$4]" office:value-type="float" office:value="20.7455878707323" calcext:value-type="float">
            <text:p>20.746"</text:p>
          </table:table-cell>
          <table:table-cell table:style-name="ce40" office:value-type="float" office:value="17" calcext:value-type="float">
            <text:p>17</text:p>
          </table:table-cell>
          <table:table-cell table:style-name="ce48" table:formula="of:=[.B22]-[.B$5]" office:value-type="float" office:value="18.9444176563262" calcext:value-type="float">
            <text:p>18.944"</text:p>
          </table:table-cell>
          <table:table-cell table:style-name="ce26" office:value-type="float" office:value="16" calcext:value-type="float">
            <text:p>16</text:p>
          </table:table-cell>
          <table:table-cell table:style-name="ce52" table:formula="of:=[.B22]-[.B$6]" office:value-type="float" office:value="17.244339358181" calcext:value-type="float">
            <text:p>17.244"</text:p>
          </table:table-cell>
          <table:table-cell table:style-name="ce26" office:value-type="float" office:value="15" calcext:value-type="float">
            <text:p>15</text:p>
          </table:table-cell>
          <table:table-cell table:style-name="ce52" table:formula="of:=[.B22]-[.B$7]" office:value-type="float" office:value="15.6396791230141" calcext:value-type="float">
            <text:p>15.640"</text:p>
          </table:table-cell>
          <table:table-cell table:style-name="ce57" office:value-type="float" office:value="14" calcext:value-type="float">
            <text:p>14</text:p>
          </table:table-cell>
          <table:table-cell table:style-name="ce48" table:formula="of:=[.B22]-[.B$8]" office:value-type="float" office:value="14.1250815464583" calcext:value-type="float">
            <text:p>14.125"</text:p>
          </table:table-cell>
          <table:table-cell table:style-name="ce26" office:value-type="float" office:value="13" calcext:value-type="float">
            <text:p>13</text:p>
          </table:table-cell>
          <table:table-cell table:style-name="ce52" table:formula="of:=[.B22]-[.B$9]" office:value-type="float" office:value="12.6954917998973" calcext:value-type="float">
            <text:p>12.695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22]-[.B$10]" office:value-type="float" office:value="11.3461387604453" calcext:value-type="float">
            <text:p>11.346"</text:p>
          </table:table-cell>
          <table:table-cell table:style-name="ce43" office:value-type="float" office:value="11" calcext:value-type="float">
            <text:p>11</text:p>
          </table:table-cell>
          <table:table-cell table:style-name="ce48" table:formula="of:=[.B22]-[.B$11]" office:value-type="float" office:value="10.0725190877676" calcext:value-type="float">
            <text:p>10.073"</text:p>
          </table:table-cell>
          <table:table-cell table:style-name="ce29" office:value-type="float" office:value="10" calcext:value-type="float">
            <text:p>10</text:p>
          </table:table-cell>
          <table:table-cell table:style-name="ce52" table:formula="of:=[.B22]-[.B$12]" office:value-type="float" office:value="8.87038219460097" calcext:value-type="float">
            <text:p>8.870"</text:p>
          </table:table-cell>
          <table:table-cell table:style-name="ce29" office:value-type="float" office:value="8" calcext:value-type="float">
            <text:p>8</text:p>
          </table:table-cell>
          <table:table-cell table:style-name="ce52" table:formula="of:=[.B22]-[.B$14]" office:value-type="float" office:value="6.66473384366273" calcext:value-type="float">
            <text:p>6.665"</text:p>
          </table:table-cell>
          <table:table-cell table:style-name="ce29" office:value-type="float" office:value="7" calcext:value-type="float">
            <text:p>7</text:p>
          </table:table-cell>
          <table:table-cell table:style-name="ce52" table:formula="of:=[.B22]-[.B$15]" office:value-type="float" office:value="5.65386123955471" calcext:value-type="float">
            <text:p>5.654"</text:p>
          </table:table-cell>
          <table:table-cell table:style-name="ce43" office:value-type="float" office:value="4" calcext:value-type="float">
            <text:p>4</text:p>
          </table:table-cell>
          <table:table-cell table:style-name="ce48" table:formula="of:=[.B22]-[.B$18]" office:value-type="float" office:value="2.94910029886785" calcext:value-type="float">
            <text:p>2.949"</text:p>
          </table:table-cell>
          <table:table-cell table:style-name="ce29" office:value-type="float" office:value="3" calcext:value-type="float">
            <text:p>3</text:p>
          </table:table-cell>
          <table:table-cell table:style-name="ce52" table:formula="of:=[.B22]-[.B$19]" office:value-type="float" office:value="2.1467701812844" calcext:value-type="float">
            <text:p>2.147"</text:p>
          </table:table-cell>
          <table:table-cell table:style-name="ce29" office:value-type="float" office:value="2" calcext:value-type="float">
            <text:p>2</text:p>
          </table:table-cell>
          <table:table-cell table:style-name="ce52" table:formula="of:=[.B22]-[.B$20]" office:value-type="float" office:value="1.3894713930065" calcext:value-type="float">
            <text:p>1.389"</text:p>
          </table:table-cell>
          <table:table-cell table:style-name="ce7"/>
          <table:table-cell table:number-columns-repeated="16352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14" table:formula="of:=[.A$1]-([.A$1]/(2^([.$A23]/12)))" office:value-type="float" office:value="23.2906710758936" calcext:value-type="float">
            <text:p>23.291"</text:p>
          </table:table-cell>
          <table:table-cell table:style-name="ce23" table:formula="of:=[.B23]-[.B22]" office:value-type="float" office:value="0.63680983633887" calcext:value-type="float">
            <text:p>0.637"</text:p>
          </table:table-cell>
          <table:table-cell table:style-name="ce26" office:value-type="float" office:value="19" calcext:value-type="float">
            <text:p>19</text:p>
          </table:table-cell>
          <table:table-cell table:style-name="ce35" table:formula="of:=[.B23]-[.B$4]" office:value-type="float" office:value="21.3823977070712" calcext:value-type="float">
            <text:p>21.382"</text:p>
          </table:table-cell>
          <table:table-cell table:style-name="ce40" office:value-type="float" office:value="18" calcext:value-type="float">
            <text:p>18</text:p>
          </table:table-cell>
          <table:table-cell table:style-name="ce48" table:formula="of:=[.B23]-[.B$5]" office:value-type="float" office:value="19.5812274926651" calcext:value-type="float">
            <text:p>19.581"</text:p>
          </table:table-cell>
          <table:table-cell table:style-name="ce26" office:value-type="float" office:value="17" calcext:value-type="float">
            <text:p>17</text:p>
          </table:table-cell>
          <table:table-cell table:style-name="ce52" table:formula="of:=[.B23]-[.B$6]" office:value-type="float" office:value="17.8811491945199" calcext:value-type="float">
            <text:p>17.881"</text:p>
          </table:table-cell>
          <table:table-cell table:style-name="ce26" office:value-type="float" office:value="16" calcext:value-type="float">
            <text:p>16</text:p>
          </table:table-cell>
          <table:table-cell table:style-name="ce52" table:formula="of:=[.B23]-[.B$7]" office:value-type="float" office:value="16.276488959353" calcext:value-type="float">
            <text:p>16.276"</text:p>
          </table:table-cell>
          <table:table-cell table:style-name="ce57" office:value-type="float" office:value="15" calcext:value-type="float">
            <text:p>15</text:p>
          </table:table-cell>
          <table:table-cell table:style-name="ce48" table:formula="of:=[.B23]-[.B$8]" office:value-type="float" office:value="14.7618913827972" calcext:value-type="float">
            <text:p>14.762"</text:p>
          </table:table-cell>
          <table:table-cell table:style-name="ce26" office:value-type="float" office:value="14" calcext:value-type="float">
            <text:p>14</text:p>
          </table:table-cell>
          <table:table-cell table:style-name="ce52" table:formula="of:=[.B23]-[.B$9]" office:value-type="float" office:value="13.3323016362362" calcext:value-type="float">
            <text:p>13.332"</text:p>
          </table:table-cell>
          <table:table-cell table:style-name="ce29" office:value-type="float" office:value="13" calcext:value-type="float">
            <text:p>13</text:p>
          </table:table-cell>
          <table:table-cell table:style-name="ce52" table:formula="of:=[.B23]-[.B$10]" office:value-type="float" office:value="11.9829485967842" calcext:value-type="float">
            <text:p>11.983"</text:p>
          </table:table-cell>
          <table:table-cell table:style-name="ce41" office:value-type="float" office:value="12" calcext:value-type="float">
            <text:p>12</text:p>
          </table:table-cell>
          <table:table-cell table:style-name="ce47" table:formula="of:=[.B23]-[.B$11]" office:value-type="float" office:value="10.7093289241064" calcext:value-type="float">
            <text:p>10.709"</text:p>
          </table:table-cell>
          <table:table-cell table:style-name="ce29" office:value-type="float" office:value="11" calcext:value-type="float">
            <text:p>11</text:p>
          </table:table-cell>
          <table:table-cell table:style-name="ce52" table:formula="of:=[.B23]-[.B$12]" office:value-type="float" office:value="9.50719203093984" calcext:value-type="float">
            <text:p>9.507"</text:p>
          </table:table-cell>
          <table:table-cell table:style-name="ce29" office:value-type="float" office:value="9" calcext:value-type="float">
            <text:p>9</text:p>
          </table:table-cell>
          <table:table-cell table:style-name="ce52" table:formula="of:=[.B23]-[.B$14]" office:value-type="float" office:value="7.3015436800016" calcext:value-type="float">
            <text:p>7.302"</text:p>
          </table:table-cell>
          <table:table-cell table:style-name="ce29" office:value-type="float" office:value="8" calcext:value-type="float">
            <text:p>8</text:p>
          </table:table-cell>
          <table:table-cell table:style-name="ce52" table:formula="of:=[.B23]-[.B$15]" office:value-type="float" office:value="6.29067107589358" calcext:value-type="float">
            <text:p>6.291"</text:p>
          </table:table-cell>
          <table:table-cell table:style-name="ce43" office:value-type="float" office:value="5" calcext:value-type="float">
            <text:p>5</text:p>
          </table:table-cell>
          <table:table-cell table:style-name="ce48" table:formula="of:=[.B23]-[.B$18]" office:value-type="float" office:value="3.58591013520672" calcext:value-type="float">
            <text:p>3.586"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[.B23]-[.B$19]" office:value-type="float" office:value="2.78358001762327" calcext:value-type="float">
            <text:p>2.784"</text:p>
          </table:table-cell>
          <table:table-cell table:style-name="ce29" office:value-type="float" office:value="3" calcext:value-type="float">
            <text:p>3</text:p>
          </table:table-cell>
          <table:table-cell table:style-name="ce52" table:formula="of:=[.B23]-[.B$20]" office:value-type="float" office:value="2.02628122934537" calcext:value-type="float">
            <text:p>2.026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14" table:formula="of:=[.A$1]-([.A$1]/(2^([.$A24]/12)))" office:value-type="float" office:value="23.8917395224769" calcext:value-type="float">
            <text:p>23.892"</text:p>
          </table:table-cell>
          <table:table-cell table:style-name="ce23" table:formula="of:=[.B24]-[.B23]" office:value-type="float" office:value="0.601068446583291" calcext:value-type="float">
            <text:p>0.601"</text:p>
          </table:table-cell>
          <table:table-cell table:style-name="ce27" office:value-type="float" office:value="20" calcext:value-type="float">
            <text:p>20</text:p>
          </table:table-cell>
          <table:table-cell table:style-name="ce34" table:formula="of:=[.B24]-[.B$4]" office:value-type="float" office:value="21.9834661536544" calcext:value-type="float">
            <text:p>21.983"</text:p>
          </table:table-cell>
          <table:table-cell table:style-name="ce43" office:value-type="float" office:value="19" calcext:value-type="float">
            <text:p>19</text:p>
          </table:table-cell>
          <table:table-cell table:style-name="ce48" table:formula="of:=[.B24]-[.B$5]" office:value-type="float" office:value="20.1822959392484" calcext:value-type="float">
            <text:p>20.182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24]-[.B$6]" office:value-type="float" office:value="18.4822176411032" calcext:value-type="float">
            <text:p>18.482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24]-[.B$7]" office:value-type="float" office:value="16.8775574059363" calcext:value-type="float">
            <text:p>16.878"</text:p>
          </table:table-cell>
          <table:table-cell table:style-name="ce44" office:value-type="float" office:value="16" calcext:value-type="float">
            <text:p>16</text:p>
          </table:table-cell>
          <table:table-cell table:style-name="ce48" table:formula="of:=[.B24]-[.B$8]" office:value-type="float" office:value="15.3629598293805" calcext:value-type="float">
            <text:p>15.363"</text:p>
          </table:table-cell>
          <table:table-cell table:style-name="ce29" office:value-type="float" office:value="15" calcext:value-type="float">
            <text:p>15</text:p>
          </table:table-cell>
          <table:table-cell table:style-name="ce52" table:formula="of:=[.B24]-[.B$9]" office:value-type="float" office:value="13.9333700828195" calcext:value-type="float">
            <text:p>13.933"</text:p>
          </table:table-cell>
          <table:table-cell table:style-name="ce29" office:value-type="float" office:value="14" calcext:value-type="float">
            <text:p>14</text:p>
          </table:table-cell>
          <table:table-cell table:style-name="ce52" table:formula="of:=[.B24]-[.B$10]" office:value-type="float" office:value="12.5840170433675" calcext:value-type="float">
            <text:p>12.584"</text:p>
          </table:table-cell>
          <table:table-cell table:style-name="ce43" office:value-type="float" office:value="13" calcext:value-type="float">
            <text:p>13</text:p>
          </table:table-cell>
          <table:table-cell table:style-name="ce48" table:formula="of:=[.B24]-[.B$11]" office:value-type="float" office:value="11.3103973706897" calcext:value-type="float">
            <text:p>11.310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24]-[.B$12]" office:value-type="float" office:value="10.1082604775231" calcext:value-type="float">
            <text:p>10.108"</text:p>
          </table:table-cell>
          <table:table-cell table:style-name="ce29" office:value-type="float" office:value="10" calcext:value-type="float">
            <text:p>10</text:p>
          </table:table-cell>
          <table:table-cell table:style-name="ce52" table:formula="of:=[.B24]-[.B$14]" office:value-type="float" office:value="7.90261212658489" calcext:value-type="float">
            <text:p>7.903"</text:p>
          </table:table-cell>
          <table:table-cell table:style-name="ce29" office:value-type="float" office:value="9" calcext:value-type="float">
            <text:p>9</text:p>
          </table:table-cell>
          <table:table-cell table:style-name="ce52" table:formula="of:=[.B24]-[.B$15]" office:value-type="float" office:value="6.89173952247687" calcext:value-type="float">
            <text:p>6.892"</text:p>
          </table:table-cell>
          <table:table-cell table:style-name="ce43" office:value-type="float" office:value="6" calcext:value-type="float">
            <text:p>6</text:p>
          </table:table-cell>
          <table:table-cell table:style-name="ce48" table:formula="of:=[.B24]-[.B$18]" office:value-type="float" office:value="4.18697858179002" calcext:value-type="float">
            <text:p>4.187"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[.B24]-[.B$19]" office:value-type="float" office:value="3.38464846420656" calcext:value-type="float">
            <text:p>3.385"</text:p>
          </table:table-cell>
          <table:table-cell table:style-name="ce29" office:value-type="float" office:value="4" calcext:value-type="float">
            <text:p>4</text:p>
          </table:table-cell>
          <table:table-cell table:style-name="ce52" table:formula="of:=[.B24]-[.B$20]" office:value-type="float" office:value="2.62734967592866" calcext:value-type="float">
            <text:p>2.627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4" table:formula="of:=[.A$1]-([.A$1]/(2^([.$A25]/12)))" office:value-type="float" office:value="24.4590725893703" calcext:value-type="float">
            <text:p>24.459"</text:p>
          </table:table-cell>
          <table:table-cell table:style-name="ce23" table:formula="of:=[.B25]-[.B24]" office:value-type="float" office:value="0.567333066893461" calcext:value-type="float">
            <text:p>0.567"</text:p>
          </table:table-cell>
          <table:table-cell table:style-name="ce27" office:value-type="float" office:value="21" calcext:value-type="float">
            <text:p>21</text:p>
          </table:table-cell>
          <table:table-cell table:style-name="ce34" table:formula="of:=[.B25]-[.B$4]" office:value-type="float" office:value="22.5507992205479" calcext:value-type="float">
            <text:p>22.551"</text:p>
          </table:table-cell>
          <table:table-cell table:style-name="ce41" office:value-type="float" office:value="20" calcext:value-type="float">
            <text:p>20</text:p>
          </table:table-cell>
          <table:table-cell table:style-name="ce47" table:formula="of:=[.B25]-[.B$5]" office:value-type="float" office:value="20.7496290061419" calcext:value-type="float">
            <text:p>20.750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25]-[.B$6]" office:value-type="float" office:value="19.0495507079966" calcext:value-type="float">
            <text:p>19.050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25]-[.B$7]" office:value-type="float" office:value="17.4448904728297" calcext:value-type="float">
            <text:p>17.445"</text:p>
          </table:table-cell>
          <table:table-cell table:style-name="ce44" office:value-type="float" office:value="17" calcext:value-type="float">
            <text:p>17</text:p>
          </table:table-cell>
          <table:table-cell table:style-name="ce48" table:formula="of:=[.B25]-[.B$8]" office:value-type="float" office:value="15.9302928962739" calcext:value-type="float">
            <text:p>15.930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25]-[.B$9]" office:value-type="float" office:value="14.5007031497129" calcext:value-type="float">
            <text:p>14.501"</text:p>
          </table:table-cell>
          <table:table-cell table:style-name="ce29" office:value-type="float" office:value="15" calcext:value-type="float">
            <text:p>15</text:p>
          </table:table-cell>
          <table:table-cell table:style-name="ce52" table:formula="of:=[.B25]-[.B$10]" office:value-type="float" office:value="13.1513501102609" calcext:value-type="float">
            <text:p>13.151"</text:p>
          </table:table-cell>
          <table:table-cell table:style-name="ce43" office:value-type="float" office:value="14" calcext:value-type="float">
            <text:p>14</text:p>
          </table:table-cell>
          <table:table-cell table:style-name="ce48" table:formula="of:=[.B25]-[.B$11]" office:value-type="float" office:value="11.8777304375832" calcext:value-type="float">
            <text:p>11.878"</text:p>
          </table:table-cell>
          <table:table-cell table:style-name="ce29" office:value-type="float" office:value="13" calcext:value-type="float">
            <text:p>13</text:p>
          </table:table-cell>
          <table:table-cell table:style-name="ce52" table:formula="of:=[.B25]-[.B$12]" office:value-type="float" office:value="10.6755935444166" calcext:value-type="float">
            <text:p>10.676"</text:p>
          </table:table-cell>
          <table:table-cell table:style-name="ce29" office:value-type="float" office:value="11" calcext:value-type="float">
            <text:p>11</text:p>
          </table:table-cell>
          <table:table-cell table:style-name="ce52" table:formula="of:=[.B25]-[.B$14]" office:value-type="float" office:value="8.46994519347835" calcext:value-type="float">
            <text:p>8.470"</text:p>
          </table:table-cell>
          <table:table-cell table:style-name="ce29" office:value-type="float" office:value="10" calcext:value-type="float">
            <text:p>10</text:p>
          </table:table-cell>
          <table:table-cell table:style-name="ce52" table:formula="of:=[.B25]-[.B$15]" office:value-type="float" office:value="7.45907258937033" calcext:value-type="float">
            <text:p>7.459"</text:p>
          </table:table-cell>
          <table:table-cell table:style-name="ce43" office:value-type="float" office:value="7" calcext:value-type="float">
            <text:p>7</text:p>
          </table:table-cell>
          <table:table-cell table:style-name="ce48" table:formula="of:=[.B25]-[.B$18]" office:value-type="float" office:value="4.75431164868348" calcext:value-type="float">
            <text:p>4.754"</text:p>
          </table:table-cell>
          <table:table-cell table:style-name="ce29" office:value-type="float" office:value="6" calcext:value-type="float">
            <text:p>6</text:p>
          </table:table-cell>
          <table:table-cell table:style-name="ce52" table:formula="of:=[.B25]-[.B$19]" office:value-type="float" office:value="3.95198153110002" calcext:value-type="float">
            <text:p>3.952"</text:p>
          </table:table-cell>
          <table:table-cell table:style-name="ce29" office:value-type="float" office:value="5" calcext:value-type="float">
            <text:p>5</text:p>
          </table:table-cell>
          <table:table-cell table:style-name="ce52" table:formula="of:=[.B25]-[.B$20]" office:value-type="float" office:value="3.19468274282212" calcext:value-type="float">
            <text:p>3.195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4" table:formula="of:=[.A$1]-([.A$1]/(2^([.$A26]/12)))" office:value-type="float" office:value="24.994563697946" calcext:value-type="float">
            <text:p>24.995"</text:p>
          </table:table-cell>
          <table:table-cell table:style-name="ce23" table:formula="of:=[.B26]-[.B25]" office:value-type="float" office:value="0.535491108575663" calcext:value-type="float">
            <text:p>0.535"</text:p>
          </table:table-cell>
          <table:table-cell table:style-name="ce29" office:value-type="float" office:value="22" calcext:value-type="float">
            <text:p>22</text:p>
          </table:table-cell>
          <table:table-cell table:style-name="ce35" table:formula="of:=[.B26]-[.B$4]" office:value-type="float" office:value="23.0862903291236" calcext:value-type="float">
            <text:p>23.086"</text:p>
          </table:table-cell>
          <table:table-cell table:style-name="ce41" office:value-type="float" office:value="21" calcext:value-type="float">
            <text:p>21</text:p>
          </table:table-cell>
          <table:table-cell table:style-name="ce47" table:formula="of:=[.B26]-[.B$5]" office:value-type="float" office:value="21.2851201147175" calcext:value-type="float">
            <text:p>21.285"</text:p>
          </table:table-cell>
          <table:table-cell table:style-name="ce27" office:value-type="float" office:value="20" calcext:value-type="float">
            <text:p>20</text:p>
          </table:table-cell>
          <table:table-cell table:style-name="ce34" table:formula="of:=[.B26]-[.B$6]" office:value-type="float" office:value="19.5850418165723" calcext:value-type="float">
            <text:p>19.585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26]-[.B$7]" office:value-type="float" office:value="17.9803815814054" calcext:value-type="float">
            <text:p>17.980"</text:p>
          </table:table-cell>
          <table:table-cell table:style-name="ce44" office:value-type="float" office:value="18" calcext:value-type="float">
            <text:p>18</text:p>
          </table:table-cell>
          <table:table-cell table:style-name="ce48" table:formula="of:=[.B26]-[.B$8]" office:value-type="float" office:value="16.4657840048496" calcext:value-type="float">
            <text:p>16.466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26]-[.B$9]" office:value-type="float" office:value="15.0361942582886" calcext:value-type="float">
            <text:p>15.036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26]-[.B$10]" office:value-type="float" office:value="13.6868412188366" calcext:value-type="float">
            <text:p>13.687"</text:p>
          </table:table-cell>
          <table:table-cell table:style-name="ce43" office:value-type="float" office:value="15" calcext:value-type="float">
            <text:p>15</text:p>
          </table:table-cell>
          <table:table-cell table:style-name="ce48" table:formula="of:=[.B26]-[.B$11]" office:value-type="float" office:value="12.4132215461588" calcext:value-type="float">
            <text:p>12.413"</text:p>
          </table:table-cell>
          <table:table-cell table:style-name="ce29" office:value-type="float" office:value="14" calcext:value-type="float">
            <text:p>14</text:p>
          </table:table-cell>
          <table:table-cell table:style-name="ce52" table:formula="of:=[.B26]-[.B$12]" office:value-type="float" office:value="11.2110846529923" calcext:value-type="float">
            <text:p>11.211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26]-[.B$14]" office:value-type="float" office:value="9.00543630205401" calcext:value-type="float">
            <text:p>9.005"</text:p>
          </table:table-cell>
          <table:table-cell table:style-name="ce29" office:value-type="float" office:value="11" calcext:value-type="float">
            <text:p>11</text:p>
          </table:table-cell>
          <table:table-cell table:style-name="ce52" table:formula="of:=[.B26]-[.B$15]" office:value-type="float" office:value="7.99456369794599" calcext:value-type="float">
            <text:p>7.995"</text:p>
          </table:table-cell>
          <table:table-cell table:style-name="ce43" office:value-type="float" office:value="8" calcext:value-type="float">
            <text:p>8</text:p>
          </table:table-cell>
          <table:table-cell table:style-name="ce48" table:formula="of:=[.B26]-[.B$18]" office:value-type="float" office:value="5.28980275725914" calcext:value-type="float">
            <text:p>5.290"</text:p>
          </table:table-cell>
          <table:table-cell table:style-name="ce29" office:value-type="float" office:value="7" calcext:value-type="float">
            <text:p>7</text:p>
          </table:table-cell>
          <table:table-cell table:style-name="ce52" table:formula="of:=[.B26]-[.B$19]" office:value-type="float" office:value="4.48747263967569" calcext:value-type="float">
            <text:p>4.487"</text:p>
          </table:table-cell>
          <table:table-cell table:style-name="ce29" office:value-type="float" office:value="6" calcext:value-type="float">
            <text:p>6</text:p>
          </table:table-cell>
          <table:table-cell table:style-name="ce52" table:formula="of:=[.B26]-[.B$20]" office:value-type="float" office:value="3.73017385139779" calcext:value-type="float">
            <text:p>3.730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14" table:formula="of:=[.A$1]-([.A$1]/(2^([.$A27]/12)))" office:value-type="float" office:value="25.5" calcext:value-type="float">
            <text:p>25.500"</text:p>
          </table:table-cell>
          <table:table-cell table:style-name="ce23" table:formula="of:=[.B27]-[.B26]" office:value-type="float" office:value="0.505436302054008" calcext:value-type="float">
            <text:p>0.505"</text:p>
          </table:table-cell>
          <table:table-cell table:style-name="ce30" office:value-type="float" office:value="23" calcext:value-type="float">
            <text:p>23</text:p>
          </table:table-cell>
          <table:table-cell table:style-name="ce37" table:formula="of:=[.B27]-[.B$4]" office:value-type="float" office:value="23.5917266311776" calcext:value-type="float">
            <text:p>23.592"</text:p>
          </table:table-cell>
          <table:table-cell table:style-name="ce44" office:value-type="float" office:value="22" calcext:value-type="float">
            <text:p>22</text:p>
          </table:table-cell>
          <table:table-cell table:style-name="ce50" table:formula="of:=[.B27]-[.B$5]" office:value-type="float" office:value="21.7905564167715" calcext:value-type="float">
            <text:p>21.791"</text:p>
          </table:table-cell>
          <table:table-cell table:style-name="ce51" office:value-type="float" office:value="21" calcext:value-type="float">
            <text:p>21</text:p>
          </table:table-cell>
          <table:table-cell table:style-name="ce55" table:formula="of:=[.B27]-[.B$6]" office:value-type="float" office:value="20.0904781186263" calcext:value-type="float">
            <text:p>20.090"</text:p>
          </table:table-cell>
          <table:table-cell table:style-name="ce51" office:value-type="float" office:value="20" calcext:value-type="float">
            <text:p>20</text:p>
          </table:table-cell>
          <table:table-cell table:style-name="ce55" table:formula="of:=[.B27]-[.B$7]" office:value-type="float" office:value="18.4858178834594" calcext:value-type="float">
            <text:p>18.486"</text:p>
          </table:table-cell>
          <table:table-cell table:style-name="ce44" office:value-type="float" office:value="19" calcext:value-type="float">
            <text:p>19</text:p>
          </table:table-cell>
          <table:table-cell table:style-name="ce50" table:formula="of:=[.B27]-[.B$8]" office:value-type="float" office:value="16.9712203069036" calcext:value-type="float">
            <text:p>16.971"</text:p>
          </table:table-cell>
          <table:table-cell table:style-name="ce30" office:value-type="float" office:value="18" calcext:value-type="float">
            <text:p>18</text:p>
          </table:table-cell>
          <table:table-cell table:style-name="ce64" table:formula="of:=[.B27]-[.B$9]" office:value-type="float" office:value="15.5416305603426" calcext:value-type="float">
            <text:p>15.542"</text:p>
          </table:table-cell>
          <table:table-cell table:style-name="ce30" office:value-type="float" office:value="17" calcext:value-type="float">
            <text:p>17</text:p>
          </table:table-cell>
          <table:table-cell table:style-name="ce64" table:formula="of:=[.B27]-[.B$10]" office:value-type="float" office:value="14.1922775208906" calcext:value-type="float">
            <text:p>14.192"</text:p>
          </table:table-cell>
          <table:table-cell table:style-name="ce44" office:value-type="float" office:value="16" calcext:value-type="float">
            <text:p>16</text:p>
          </table:table-cell>
          <table:table-cell table:style-name="ce50" table:formula="of:=[.B27]-[.B$11]" office:value-type="float" office:value="12.9186578482128" calcext:value-type="float">
            <text:p>12.919"</text:p>
          </table:table-cell>
          <table:table-cell table:style-name="ce30" office:value-type="float" office:value="15" calcext:value-type="float">
            <text:p>15</text:p>
          </table:table-cell>
          <table:table-cell table:style-name="ce64" table:formula="of:=[.B27]-[.B$12]" office:value-type="float" office:value="11.7165209550463" calcext:value-type="float">
            <text:p>11.717"</text:p>
          </table:table-cell>
          <table:table-cell table:style-name="ce30" office:value-type="float" office:value="13" calcext:value-type="float">
            <text:p>13</text:p>
          </table:table-cell>
          <table:table-cell table:style-name="ce52" table:formula="of:=[.B27]-[.B$14]" office:value-type="float" office:value="9.51087260410802" calcext:value-type="float">
            <text:p>9.511"</text:p>
          </table:table-cell>
          <table:table-cell table:style-name="ce29" office:value-type="float" office:value="12" calcext:value-type="float">
            <text:p>12</text:p>
          </table:table-cell>
          <table:table-cell table:style-name="ce52" table:formula="of:=[.B27]-[.B$15]" office:value-type="float" office:value="8.5" calcext:value-type="float">
            <text:p>8.500"</text:p>
          </table:table-cell>
          <table:table-cell table:style-name="ce43" office:value-type="float" office:value="9" calcext:value-type="float">
            <text:p>9</text:p>
          </table:table-cell>
          <table:table-cell table:style-name="ce48" table:formula="of:=[.B27]-[.B$18]" office:value-type="float" office:value="5.79523905931315" calcext:value-type="float">
            <text:p>5.795"</text:p>
          </table:table-cell>
          <table:table-cell table:style-name="ce29" office:value-type="float" office:value="8" calcext:value-type="float">
            <text:p>8</text:p>
          </table:table-cell>
          <table:table-cell table:style-name="ce52" table:formula="of:=[.B27]-[.B$19]" office:value-type="float" office:value="4.9929089417297" calcext:value-type="float">
            <text:p>4.993"</text:p>
          </table:table-cell>
          <table:table-cell table:style-name="ce29" office:value-type="float" office:value="7" calcext:value-type="float">
            <text:p>7</text:p>
          </table:table-cell>
          <table:table-cell table:style-name="ce52" table:formula="of:=[.B27]-[.B$20]" office:value-type="float" office:value="4.2356101534518" calcext:value-type="float">
            <text:p>4.236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4" table:formula="of:=[.A$1]-([.A$1]/(2^([.$A28]/12)))" office:value-type="float" office:value="25.9770683422056" calcext:value-type="float">
            <text:p>25.977"</text:p>
          </table:table-cell>
          <table:table-cell table:style-name="ce23" table:formula="of:=[.B28]-[.B27]" office:value-type="float" office:value="0.477068342205605" calcext:value-type="float">
            <text:p>0.477"</text:p>
          </table:table-cell>
          <table:table-cell table:style-name="ce29" office:value-type="float" office:value="24" calcext:value-type="float">
            <text:p>24</text:p>
          </table:table-cell>
          <table:table-cell table:style-name="ce35" table:formula="of:=[.B28]-[.B$4]" office:value-type="float" office:value="24.0687949733832" calcext:value-type="float">
            <text:p>24.069"</text:p>
          </table:table-cell>
          <table:table-cell table:style-name="ce43" office:value-type="float" office:value="23" calcext:value-type="float">
            <text:p>23</text:p>
          </table:table-cell>
          <table:table-cell table:style-name="ce48" table:formula="of:=[.B28]-[.B$5]" office:value-type="float" office:value="22.2676247589771" calcext:value-type="float">
            <text:p>22.268"</text:p>
          </table:table-cell>
          <table:table-cell table:style-name="ce29" office:value-type="float" office:value="22" calcext:value-type="float">
            <text:p>22</text:p>
          </table:table-cell>
          <table:table-cell table:style-name="ce52" table:formula="of:=[.B28]-[.B$6]" office:value-type="float" office:value="20.5675464608319" calcext:value-type="float">
            <text:p>20.568"</text:p>
          </table:table-cell>
          <table:table-cell table:style-name="ce27" office:value-type="float" office:value="21" calcext:value-type="float">
            <text:p>21</text:p>
          </table:table-cell>
          <table:table-cell table:style-name="ce34" table:formula="of:=[.B28]-[.B$7]" office:value-type="float" office:value="18.962886225665" calcext:value-type="float">
            <text:p>18.963"</text:p>
          </table:table-cell>
          <table:table-cell table:style-name="ce44" office:value-type="float" office:value="20" calcext:value-type="float">
            <text:p>20</text:p>
          </table:table-cell>
          <table:table-cell table:style-name="ce48" table:formula="of:=[.B28]-[.B$8]" office:value-type="float" office:value="17.4482886491092" calcext:value-type="float">
            <text:p>17.448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28]-[.B$9]" office:value-type="float" office:value="16.0186989025482" calcext:value-type="float">
            <text:p>16.019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28]-[.B$10]" office:value-type="float" office:value="14.6693458630962" calcext:value-type="float">
            <text:p>14.669"</text:p>
          </table:table-cell>
          <table:table-cell table:style-name="ce43" office:value-type="float" office:value="17" calcext:value-type="float">
            <text:p>17</text:p>
          </table:table-cell>
          <table:table-cell table:style-name="ce48" table:formula="of:=[.B28]-[.B$11]" office:value-type="float" office:value="13.3957261904185" calcext:value-type="float">
            <text:p>13.396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28]-[.B$12]" office:value-type="float" office:value="12.1935892972519" calcext:value-type="float">
            <text:p>12.194"</text:p>
          </table:table-cell>
          <table:table-cell table:style-name="ce29" office:value-type="float" office:value="14" calcext:value-type="float">
            <text:p>14</text:p>
          </table:table-cell>
          <table:table-cell table:style-name="ce52" table:formula="of:=[.B28]-[.B$14]" office:value-type="float" office:value="9.98794094631363" calcext:value-type="float">
            <text:p>9.988"</text:p>
          </table:table-cell>
          <table:table-cell table:style-name="ce29" office:value-type="float" office:value="13" calcext:value-type="float">
            <text:p>13</text:p>
          </table:table-cell>
          <table:table-cell table:style-name="ce52" table:formula="of:=[.B28]-[.B$15]" office:value-type="float" office:value="8.97706834220561" calcext:value-type="float">
            <text:p>8.977"</text:p>
          </table:table-cell>
          <table:table-cell table:style-name="ce43" office:value-type="float" office:value="10" calcext:value-type="float">
            <text:p>10</text:p>
          </table:table-cell>
          <table:table-cell table:style-name="ce48" table:formula="of:=[.B28]-[.B$18]" office:value-type="float" office:value="6.27230740151875" calcext:value-type="float">
            <text:p>6.272"</text:p>
          </table:table-cell>
          <table:table-cell table:style-name="ce29" office:value-type="float" office:value="9" calcext:value-type="float">
            <text:p>9</text:p>
          </table:table-cell>
          <table:table-cell table:style-name="ce52" table:formula="of:=[.B28]-[.B$19]" office:value-type="float" office:value="5.4699772839353" calcext:value-type="float">
            <text:p>5.470"</text:p>
          </table:table-cell>
          <table:table-cell table:style-name="ce29" office:value-type="float" office:value="8" calcext:value-type="float">
            <text:p>8</text:p>
          </table:table-cell>
          <table:table-cell table:style-name="ce52" table:formula="of:=[.B28]-[.B$20]" office:value-type="float" office:value="4.7126784956574" calcext:value-type="float">
            <text:p>4.713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4" table:formula="of:=[.A$1]-([.A$1]/(2^([.$A29]/12)))" office:value-type="float" office:value="26.4273608958071" calcext:value-type="float">
            <text:p>26.427"</text:p>
          </table:table-cell>
          <table:table-cell table:style-name="ce23" table:formula="of:=[.B29]-[.B28]" office:value-type="float" office:value="0.450292553601511" calcext:value-type="float">
            <text:p>0.450"</text:p>
          </table:table-cell>
          <table:table-cell table:style-name="ce31"/>
          <table:table-cell table:style-name="ce35"/>
          <table:table-cell table:style-name="ce41" office:value-type="float" office:value="24" calcext:value-type="float">
            <text:p>24</text:p>
          </table:table-cell>
          <table:table-cell table:style-name="ce48" table:formula="of:=[.B29]-[.B$5]" office:value-type="float" office:value="22.7179173125787" calcext:value-type="float">
            <text:p>22.718"</text:p>
          </table:table-cell>
          <table:table-cell table:style-name="ce27" office:value-type="float" office:value="23" calcext:value-type="float">
            <text:p>23</text:p>
          </table:table-cell>
          <table:table-cell table:style-name="ce52" table:formula="of:=[.B29]-[.B$6]" office:value-type="float" office:value="21.0178390144334" calcext:value-type="float">
            <text:p>21.018"</text:p>
          </table:table-cell>
          <table:table-cell table:style-name="ce27" office:value-type="float" office:value="22" calcext:value-type="float">
            <text:p>22</text:p>
          </table:table-cell>
          <table:table-cell table:style-name="ce52" table:formula="of:=[.B29]-[.B$7]" office:value-type="float" office:value="19.4131787792665" calcext:value-type="float">
            <text:p>19.413"</text:p>
          </table:table-cell>
          <table:table-cell table:style-name="ce58" office:value-type="float" office:value="21" calcext:value-type="float">
            <text:p>21</text:p>
          </table:table-cell>
          <table:table-cell table:style-name="ce47" table:formula="of:=[.B29]-[.B$8]" office:value-type="float" office:value="17.8985812027107" calcext:value-type="float">
            <text:p>17.899"</text:p>
          </table:table-cell>
          <table:table-cell table:style-name="ce29" office:value-type="float" office:value="20" calcext:value-type="float">
            <text:p>20</text:p>
          </table:table-cell>
          <table:table-cell table:style-name="ce52" table:formula="of:=[.B29]-[.B$9]" office:value-type="float" office:value="16.4689914561497" calcext:value-type="float">
            <text:p>16.469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29]-[.B$10]" office:value-type="float" office:value="15.1196384166977" calcext:value-type="float">
            <text:p>15.120"</text:p>
          </table:table-cell>
          <table:table-cell table:style-name="ce43" office:value-type="float" office:value="18" calcext:value-type="float">
            <text:p>18</text:p>
          </table:table-cell>
          <table:table-cell table:style-name="ce48" table:formula="of:=[.B29]-[.B$11]" office:value-type="float" office:value="13.84601874402" calcext:value-type="float">
            <text:p>13.846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29]-[.B$12]" office:value-type="float" office:value="12.6438818508534" calcext:value-type="float">
            <text:p>12.644"</text:p>
          </table:table-cell>
          <table:table-cell table:style-name="ce29" office:value-type="float" office:value="15" calcext:value-type="float">
            <text:p>15</text:p>
          </table:table-cell>
          <table:table-cell table:style-name="ce52" table:formula="of:=[.B29]-[.B$14]" office:value-type="float" office:value="10.4382334999151" calcext:value-type="float">
            <text:p>10.438"</text:p>
          </table:table-cell>
          <table:table-cell table:style-name="ce29" office:value-type="float" office:value="14" calcext:value-type="float">
            <text:p>14</text:p>
          </table:table-cell>
          <table:table-cell table:style-name="ce52" table:formula="of:=[.B29]-[.B$15]" office:value-type="float" office:value="9.42736089580712" calcext:value-type="float">
            <text:p>9.427"</text:p>
          </table:table-cell>
          <table:table-cell table:style-name="ce43" office:value-type="float" office:value="11" calcext:value-type="float">
            <text:p>11</text:p>
          </table:table-cell>
          <table:table-cell table:style-name="ce48" table:formula="of:=[.B29]-[.B$18]" office:value-type="float" office:value="6.72259995512026" calcext:value-type="float">
            <text:p>6.723"</text:p>
          </table:table-cell>
          <table:table-cell table:style-name="ce29" office:value-type="float" office:value="10" calcext:value-type="float">
            <text:p>10</text:p>
          </table:table-cell>
          <table:table-cell table:style-name="ce52" table:formula="of:=[.B29]-[.B$19]" office:value-type="float" office:value="5.92026983753681" calcext:value-type="float">
            <text:p>5.920"</text:p>
          </table:table-cell>
          <table:table-cell table:style-name="ce29" office:value-type="float" office:value="9" calcext:value-type="float">
            <text:p>9</text:p>
          </table:table-cell>
          <table:table-cell table:style-name="ce52" table:formula="of:=[.B29]-[.B$20]" office:value-type="float" office:value="5.16297104925891" calcext:value-type="float">
            <text:p>5.163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4" table:formula="of:=[.A$1]-([.A$1]/(2^([.$A30]/12)))" office:value-type="float" office:value="26.8523804703434" calcext:value-type="float">
            <text:p>26.852"</text:p>
          </table:table-cell>
          <table:table-cell table:style-name="ce23" table:formula="of:=[.B30]-[.B29]" office:value-type="float" office:value="0.425019574536311" calcext:value-type="float">
            <text:p>0.425"</text:p>
          </table:table-cell>
          <table:table-cell table:style-name="ce31"/>
          <table:table-cell table:style-name="ce35"/>
          <table:table-cell table:style-name="ce43" office:value-type="float" office:value="25" calcext:value-type="float">
            <text:p>25</text:p>
          </table:table-cell>
          <table:table-cell table:style-name="ce48" table:formula="of:=[.B30]-[.B$5]" office:value-type="float" office:value="23.142936887115" calcext:value-type="float">
            <text:p>23.143"</text:p>
          </table:table-cell>
          <table:table-cell table:style-name="ce29" office:value-type="float" office:value="24" calcext:value-type="float">
            <text:p>24</text:p>
          </table:table-cell>
          <table:table-cell table:style-name="ce52" table:formula="of:=[.B30]-[.B$6]" office:value-type="float" office:value="21.4428585889697" calcext:value-type="float">
            <text:p>21.443"</text:p>
          </table:table-cell>
          <table:table-cell table:style-name="ce29" office:value-type="float" office:value="23" calcext:value-type="float">
            <text:p>23</text:p>
          </table:table-cell>
          <table:table-cell table:style-name="ce52" table:formula="of:=[.B30]-[.B$7]" office:value-type="float" office:value="19.8381983538028" calcext:value-type="float">
            <text:p>19.838"</text:p>
          </table:table-cell>
          <table:table-cell table:style-name="ce44" office:value-type="float" office:value="22" calcext:value-type="float">
            <text:p>22</text:p>
          </table:table-cell>
          <table:table-cell table:style-name="ce47" table:formula="of:=[.B30]-[.B$8]" office:value-type="float" office:value="18.323600777247" calcext:value-type="float">
            <text:p>18.324"</text:p>
          </table:table-cell>
          <table:table-cell table:style-name="ce27" office:value-type="float" office:value="21" calcext:value-type="float">
            <text:p>21</text:p>
          </table:table-cell>
          <table:table-cell table:style-name="ce34" table:formula="of:=[.B30]-[.B$9]" office:value-type="float" office:value="16.894011030686" calcext:value-type="float">
            <text:p>16.894"</text:p>
          </table:table-cell>
          <table:table-cell table:style-name="ce29" office:value-type="float" office:value="20" calcext:value-type="float">
            <text:p>20</text:p>
          </table:table-cell>
          <table:table-cell table:style-name="ce52" table:formula="of:=[.B30]-[.B$10]" office:value-type="float" office:value="15.544657991234" calcext:value-type="float">
            <text:p>15.545"</text:p>
          </table:table-cell>
          <table:table-cell table:style-name="ce43" office:value-type="float" office:value="19" calcext:value-type="float">
            <text:p>19</text:p>
          </table:table-cell>
          <table:table-cell table:style-name="ce48" table:formula="of:=[.B30]-[.B$11]" office:value-type="float" office:value="14.2710383185563" calcext:value-type="float">
            <text:p>14.271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30]-[.B$12]" office:value-type="float" office:value="13.0689014253897" calcext:value-type="float">
            <text:p>13.069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30]-[.B$14]" office:value-type="float" office:value="10.8632530744514" calcext:value-type="float">
            <text:p>10.863"</text:p>
          </table:table-cell>
          <table:table-cell table:style-name="ce29" office:value-type="float" office:value="15" calcext:value-type="float">
            <text:p>15</text:p>
          </table:table-cell>
          <table:table-cell table:style-name="ce52" table:formula="of:=[.B30]-[.B$15]" office:value-type="float" office:value="9.85238047034343" calcext:value-type="float">
            <text:p>9.852"</text:p>
          </table:table-cell>
          <table:table-cell table:style-name="ce41" office:value-type="float" office:value="12" calcext:value-type="float">
            <text:p>12</text:p>
          </table:table-cell>
          <table:table-cell table:style-name="ce47" table:formula="of:=[.B30]-[.B$18]" office:value-type="float" office:value="7.14761952965657" calcext:value-type="float">
            <text:p>7.148"</text:p>
          </table:table-cell>
          <table:table-cell table:style-name="ce29" office:value-type="float" office:value="11" calcext:value-type="float">
            <text:p>11</text:p>
          </table:table-cell>
          <table:table-cell table:style-name="ce52" table:formula="of:=[.B30]-[.B$19]" office:value-type="float" office:value="6.34528941207312" calcext:value-type="float">
            <text:p>6.345"</text:p>
          </table:table-cell>
          <table:table-cell table:style-name="ce29" office:value-type="float" office:value="10" calcext:value-type="float">
            <text:p>10</text:p>
          </table:table-cell>
          <table:table-cell table:style-name="ce52" table:formula="of:=[.B30]-[.B$20]" office:value-type="float" office:value="5.58799062379522" calcext:value-type="float">
            <text:p>5.588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4" table:formula="of:=[.A$1]-([.A$1]/(2^([.$A31]/12)))" office:value-type="float" office:value="27.2535455291352" calcext:value-type="float">
            <text:p>27.254"</text:p>
          </table:table-cell>
          <table:table-cell table:style-name="ce23" table:formula="of:=[.B31]-[.B30]" office:value-type="float" office:value="0.401165058791726" calcext:value-type="float">
            <text:p>0.401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 office:value-type="float" office:value="24" calcext:value-type="float">
            <text:p>24</text:p>
          </table:table-cell>
          <table:table-cell table:style-name="ce52" table:formula="of:=[.B31]-[.B$7]" office:value-type="float" office:value="20.2393634125945" calcext:value-type="float">
            <text:p>20.239"</text:p>
          </table:table-cell>
          <table:table-cell table:style-name="ce44" office:value-type="float" office:value="23" calcext:value-type="float">
            <text:p>23</text:p>
          </table:table-cell>
          <table:table-cell table:style-name="ce48" table:formula="of:=[.B31]-[.B$8]" office:value-type="float" office:value="18.7247658360387" calcext:value-type="float">
            <text:p>18.725"</text:p>
          </table:table-cell>
          <table:table-cell table:style-name="ce27" office:value-type="float" office:value="22" calcext:value-type="float">
            <text:p>22</text:p>
          </table:table-cell>
          <table:table-cell table:style-name="ce34" table:formula="of:=[.B31]-[.B$9]" office:value-type="float" office:value="17.2951760894778" calcext:value-type="float">
            <text:p>17.295"</text:p>
          </table:table-cell>
          <table:table-cell table:style-name="ce27" office:value-type="float" office:value="21" calcext:value-type="float">
            <text:p>21</text:p>
          </table:table-cell>
          <table:table-cell table:style-name="ce34" table:formula="of:=[.B31]-[.B$10]" office:value-type="float" office:value="15.9458230500257" calcext:value-type="float">
            <text:p>15.946"</text:p>
          </table:table-cell>
          <table:table-cell table:style-name="ce41" office:value-type="float" office:value="20" calcext:value-type="float">
            <text:p>20</text:p>
          </table:table-cell>
          <table:table-cell table:style-name="ce47" table:formula="of:=[.B31]-[.B$11]" office:value-type="float" office:value="14.672203377348" calcext:value-type="float">
            <text:p>14.672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31]-[.B$12]" office:value-type="float" office:value="13.4700664841814" calcext:value-type="float">
            <text:p>13.470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31]-[.B$14]" office:value-type="float" office:value="11.2644181332432" calcext:value-type="float">
            <text:p>11.264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31]-[.B$15]" office:value-type="float" office:value="10.2535455291352" calcext:value-type="float">
            <text:p>10.254"</text:p>
          </table:table-cell>
          <table:table-cell table:style-name="ce43" office:value-type="float" office:value="13" calcext:value-type="float">
            <text:p>13</text:p>
          </table:table-cell>
          <table:table-cell table:style-name="ce48" table:formula="of:=[.B31]-[.B$18]" office:value-type="float" office:value="7.5487845884483" calcext:value-type="float">
            <text:p>7.549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31]-[.B$19]" office:value-type="float" office:value="6.74645447086485" calcext:value-type="float">
            <text:p>6.746"</text:p>
          </table:table-cell>
          <table:table-cell table:style-name="ce29" office:value-type="float" office:value="11" calcext:value-type="float">
            <text:p>11</text:p>
          </table:table-cell>
          <table:table-cell table:style-name="ce52" table:formula="of:=[.B31]-[.B$20]" office:value-type="float" office:value="5.98915568258695" calcext:value-type="float">
            <text:p>5.989"</text:p>
          </table:table-cell>
          <table:table-cell table:style-name="ce7"/>
          <table:table-cell table:number-columns-repeated="16352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4" table:formula="of:=[.A$1]-([.A$1]/(2^([.$A32]/12)))" office:value-type="float" office:value="27.6321949232741" calcext:value-type="float">
            <text:p>27.632"</text:p>
          </table:table-cell>
          <table:table-cell table:style-name="ce23" table:formula="of:=[.B32]-[.B31]" office:value-type="float" office:value="0.37864939413895" calcext:value-type="float">
            <text:p>0.379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4" office:value-type="float" office:value="24" calcext:value-type="float">
            <text:p>24</text:p>
          </table:table-cell>
          <table:table-cell table:style-name="ce50" table:formula="of:=[.B32]-[.B$8]" office:value-type="float" office:value="19.1034152301777" calcext:value-type="float">
            <text:p>19.103"</text:p>
          </table:table-cell>
          <table:table-cell table:style-name="ce30" office:value-type="float" office:value="23" calcext:value-type="float">
            <text:p>23</text:p>
          </table:table-cell>
          <table:table-cell table:style-name="ce64" table:formula="of:=[.B32]-[.B$9]" office:value-type="float" office:value="17.6738254836167" calcext:value-type="float">
            <text:p>17.674"</text:p>
          </table:table-cell>
          <table:table-cell table:style-name="ce51" office:value-type="float" office:value="22" calcext:value-type="float">
            <text:p>22</text:p>
          </table:table-cell>
          <table:table-cell table:style-name="ce55" table:formula="of:=[.B32]-[.B$10]" office:value-type="float" office:value="16.3244724441647" calcext:value-type="float">
            <text:p>16.324"</text:p>
          </table:table-cell>
          <table:table-cell table:style-name="ce44" office:value-type="float" office:value="21" calcext:value-type="float">
            <text:p>21</text:p>
          </table:table-cell>
          <table:table-cell table:style-name="ce50" table:formula="of:=[.B32]-[.B$11]" office:value-type="float" office:value="15.0508527714869" calcext:value-type="float">
            <text:p>15.051"</text:p>
          </table:table-cell>
          <table:table-cell table:style-name="ce51" office:value-type="float" office:value="20" calcext:value-type="float">
            <text:p>20</text:p>
          </table:table-cell>
          <table:table-cell table:style-name="ce55" table:formula="of:=[.B32]-[.B$12]" office:value-type="float" office:value="13.8487158783204" calcext:value-type="float">
            <text:p>13.849"</text:p>
          </table:table-cell>
          <table:table-cell table:style-name="ce30" office:value-type="float" office:value="18" calcext:value-type="float">
            <text:p>18</text:p>
          </table:table-cell>
          <table:table-cell table:style-name="ce52" table:formula="of:=[.B32]-[.B$14]" office:value-type="float" office:value="11.6430675273821" calcext:value-type="float">
            <text:p>11.643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32]-[.B$15]" office:value-type="float" office:value="10.6321949232741" calcext:value-type="float">
            <text:p>10.632"</text:p>
          </table:table-cell>
          <table:table-cell table:style-name="ce43" office:value-type="float" office:value="14" calcext:value-type="float">
            <text:p>14</text:p>
          </table:table-cell>
          <table:table-cell table:style-name="ce48" table:formula="of:=[.B32]-[.B$18]" office:value-type="float" office:value="7.92743398258725" calcext:value-type="float">
            <text:p>7.927"</text:p>
          </table:table-cell>
          <table:table-cell table:style-name="ce29" office:value-type="float" office:value="13" calcext:value-type="float">
            <text:p>13</text:p>
          </table:table-cell>
          <table:table-cell table:style-name="ce52" table:formula="of:=[.B32]-[.B$19]" office:value-type="float" office:value="7.1251038650038" calcext:value-type="float">
            <text:p>7.125"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[.B32]-[.B$20]" office:value-type="float" office:value="6.3678050767259" calcext:value-type="float">
            <text:p>6.368"</text:p>
          </table:table-cell>
          <table:table-cell table:style-name="ce7"/>
          <table:table-cell table:number-columns-repeated="16352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4" table:formula="of:=[.A$1]-([.A$1]/(2^([.$A33]/12)))" office:value-type="float" office:value="27.9895923599143" calcext:value-type="float">
            <text:p>27.990"</text:p>
          </table:table-cell>
          <table:table-cell table:style-name="ce23" table:formula="of:=[.B33]-[.B32]" office:value-type="float" office:value="0.357397436640245" calcext:value-type="float">
            <text:p>0.357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3"/>
          <table:table-cell table:style-name="ce48"/>
          <table:table-cell table:style-name="ce29" office:value-type="float" office:value="24" calcext:value-type="float">
            <text:p>24</text:p>
          </table:table-cell>
          <table:table-cell table:style-name="ce52" table:formula="of:=[.B33]-[.B$9]" office:value-type="float" office:value="18.031222920257" calcext:value-type="float">
            <text:p>18.031"</text:p>
          </table:table-cell>
          <table:table-cell table:style-name="ce29" office:value-type="float" office:value="23" calcext:value-type="float">
            <text:p>23</text:p>
          </table:table-cell>
          <table:table-cell table:style-name="ce52" table:formula="of:=[.B33]-[.B$10]" office:value-type="float" office:value="16.6818698808049" calcext:value-type="float">
            <text:p>16.682"</text:p>
          </table:table-cell>
          <table:table-cell table:style-name="ce43" office:value-type="float" office:value="22" calcext:value-type="float">
            <text:p>22</text:p>
          </table:table-cell>
          <table:table-cell table:style-name="ce48" table:formula="of:=[.B33]-[.B$11]" office:value-type="float" office:value="15.4082502081272" calcext:value-type="float">
            <text:p>15.408"</text:p>
          </table:table-cell>
          <table:table-cell table:style-name="ce29" office:value-type="float" office:value="21" calcext:value-type="float">
            <text:p>21</text:p>
          </table:table-cell>
          <table:table-cell table:style-name="ce52" table:formula="of:=[.B33]-[.B$12]" office:value-type="float" office:value="14.2061133149606" calcext:value-type="float">
            <text:p>14.206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33]-[.B$14]" office:value-type="float" office:value="12.0004649640224" calcext:value-type="float">
            <text:p>12.000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33]-[.B$15]" office:value-type="float" office:value="10.9895923599143" calcext:value-type="float">
            <text:p>10.990"</text:p>
          </table:table-cell>
          <table:table-cell table:style-name="ce43" office:value-type="float" office:value="15" calcext:value-type="float">
            <text:p>15</text:p>
          </table:table-cell>
          <table:table-cell table:style-name="ce48" table:formula="of:=[.B33]-[.B$18]" office:value-type="float" office:value="8.28483141922749" calcext:value-type="float">
            <text:p>8.285"</text:p>
          </table:table-cell>
          <table:table-cell table:style-name="ce29" office:value-type="float" office:value="14" calcext:value-type="float">
            <text:p>14</text:p>
          </table:table-cell>
          <table:table-cell table:style-name="ce52" table:formula="of:=[.B33]-[.B$19]" office:value-type="float" office:value="7.48250130164404" calcext:value-type="float">
            <text:p>7.483"</text:p>
          </table:table-cell>
          <table:table-cell table:style-name="ce29" office:value-type="float" office:value="13" calcext:value-type="float">
            <text:p>13</text:p>
          </table:table-cell>
          <table:table-cell table:style-name="ce52" table:formula="of:=[.B33]-[.B$20]" office:value-type="float" office:value="6.72520251336614" calcext:value-type="float">
            <text:p>6.725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4" table:formula="of:=[.A$1]-([.A$1]/(2^([.$A34]/12)))" office:value-type="float" office:value="28.3269306197774" calcext:value-type="float">
            <text:p>28.327"</text:p>
          </table:table-cell>
          <table:table-cell table:style-name="ce23" table:formula="of:=[.B34]-[.B33]" office:value-type="float" office:value="0.337338259863007" calcext:value-type="float">
            <text:p>0.337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 office:value-type="float" office:value="24" calcext:value-type="float">
            <text:p>24</text:p>
          </table:table-cell>
          <table:table-cell table:style-name="ce52" table:formula="of:=[.B34]-[.B$10]" office:value-type="float" office:value="17.0192081406679" calcext:value-type="float">
            <text:p>17.019"</text:p>
          </table:table-cell>
          <table:table-cell table:style-name="ce43" office:value-type="float" office:value="23" calcext:value-type="float">
            <text:p>23</text:p>
          </table:table-cell>
          <table:table-cell table:style-name="ce48" table:formula="of:=[.B34]-[.B$11]" office:value-type="float" office:value="15.7455884679902" calcext:value-type="float">
            <text:p>15.746"</text:p>
          </table:table-cell>
          <table:table-cell table:style-name="ce29" office:value-type="float" office:value="22" calcext:value-type="float">
            <text:p>22</text:p>
          </table:table-cell>
          <table:table-cell table:style-name="ce52" table:formula="of:=[.B34]-[.B$12]" office:value-type="float" office:value="14.5434515748236" calcext:value-type="float">
            <text:p>14.543"</text:p>
          </table:table-cell>
          <table:table-cell table:style-name="ce29" office:value-type="float" office:value="20" calcext:value-type="float">
            <text:p>20</text:p>
          </table:table-cell>
          <table:table-cell table:style-name="ce52" table:formula="of:=[.B34]-[.B$14]" office:value-type="float" office:value="12.3378032238854" calcext:value-type="float">
            <text:p>12.338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34]-[.B$15]" office:value-type="float" office:value="11.3269306197774" calcext:value-type="float">
            <text:p>11.327"</text:p>
          </table:table-cell>
          <table:table-cell table:style-name="ce43" office:value-type="float" office:value="16" calcext:value-type="float">
            <text:p>16</text:p>
          </table:table-cell>
          <table:table-cell table:style-name="ce48" table:formula="of:=[.B34]-[.B$18]" office:value-type="float" office:value="8.6221696790905" calcext:value-type="float">
            <text:p>8.622"</text:p>
          </table:table-cell>
          <table:table-cell table:style-name="ce29" office:value-type="float" office:value="15" calcext:value-type="float">
            <text:p>15</text:p>
          </table:table-cell>
          <table:table-cell table:style-name="ce52" table:formula="of:=[.B34]-[.B$19]" office:value-type="float" office:value="7.81983956150705" calcext:value-type="float">
            <text:p>7.820"</text:p>
          </table:table-cell>
          <table:table-cell table:style-name="ce29" office:value-type="float" office:value="14" calcext:value-type="float">
            <text:p>14</text:p>
          </table:table-cell>
          <table:table-cell table:style-name="ce52" table:formula="of:=[.B34]-[.B$20]" office:value-type="float" office:value="7.06254077322915" calcext:value-type="float">
            <text:p>7.063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4" table:formula="of:=[.A$1]-([.A$1]/(2^([.$A35]/12)))" office:value-type="float" office:value="28.6453355379468" calcext:value-type="float">
            <text:p>28.645"</text:p>
          </table:table-cell>
          <table:table-cell table:style-name="ce23" table:formula="of:=[.B35]-[.B34]" office:value-type="float" office:value="0.318404918169435" calcext:value-type="float">
            <text:p>0.318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9" office:value-type="float" office:value="21" calcext:value-type="float">
            <text:p>21</text:p>
          </table:table-cell>
          <table:table-cell table:style-name="ce52" table:formula="of:=[.B35]-[.B$14]" office:value-type="float" office:value="12.6562081420548" calcext:value-type="float">
            <text:p>12.656"</text:p>
          </table:table-cell>
          <table:table-cell table:style-name="ce29" office:value-type="float" office:value="20" calcext:value-type="float">
            <text:p>20</text:p>
          </table:table-cell>
          <table:table-cell table:style-name="ce52" table:formula="of:=[.B35]-[.B$15]" office:value-type="float" office:value="11.6453355379468" calcext:value-type="float">
            <text:p>11.645"</text:p>
          </table:table-cell>
          <table:table-cell table:style-name="ce43" office:value-type="float" office:value="17" calcext:value-type="float">
            <text:p>17</text:p>
          </table:table-cell>
          <table:table-cell table:style-name="ce48" table:formula="of:=[.B35]-[.B$18]" office:value-type="float" office:value="8.94057459725994" calcext:value-type="float">
            <text:p>8.941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35]-[.B$19]" office:value-type="float" office:value="8.13824447967648" calcext:value-type="float">
            <text:p>8.138"</text:p>
          </table:table-cell>
          <table:table-cell table:style-name="ce29" office:value-type="float" office:value="15" calcext:value-type="float">
            <text:p>15</text:p>
          </table:table-cell>
          <table:table-cell table:style-name="ce52" table:formula="of:=[.B35]-[.B$20]" office:value-type="float" office:value="7.38094569139858" calcext:value-type="float">
            <text:p>7.381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4" table:formula="of:=[.A$1]-([.A$1]/(2^([.$A36]/12)))" office:value-type="float" office:value="28.9458697612384" calcext:value-type="float">
            <text:p>28.946"</text:p>
          </table:table-cell>
          <table:table-cell table:style-name="ce23" table:formula="of:=[.B36]-[.B35]" office:value-type="float" office:value="0.300534223291646" calcext:value-type="float">
            <text:p>0.301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9" office:value-type="float" office:value="22" calcext:value-type="float">
            <text:p>22</text:p>
          </table:table-cell>
          <table:table-cell table:style-name="ce52" table:formula="of:=[.B36]-[.B$14]" office:value-type="float" office:value="12.9567423653465" calcext:value-type="float">
            <text:p>12.957"</text:p>
          </table:table-cell>
          <table:table-cell table:style-name="ce29" office:value-type="float" office:value="21" calcext:value-type="float">
            <text:p>21</text:p>
          </table:table-cell>
          <table:table-cell table:style-name="ce52" table:formula="of:=[.B36]-[.B$15]" office:value-type="float" office:value="11.9458697612384" calcext:value-type="float">
            <text:p>11.946"</text:p>
          </table:table-cell>
          <table:table-cell table:style-name="ce43" office:value-type="float" office:value="18" calcext:value-type="float">
            <text:p>18</text:p>
          </table:table-cell>
          <table:table-cell table:style-name="ce48" table:formula="of:=[.B36]-[.B$18]" office:value-type="float" office:value="9.24110882055158" calcext:value-type="float">
            <text:p>9.241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36]-[.B$19]" office:value-type="float" office:value="8.43877870296813" calcext:value-type="float">
            <text:p>8.439"</text:p>
          </table:table-cell>
          <table:table-cell table:style-name="ce29" office:value-type="float" office:value="16" calcext:value-type="float">
            <text:p>16</text:p>
          </table:table-cell>
          <table:table-cell table:style-name="ce52" table:formula="of:=[.B36]-[.B$20]" office:value-type="float" office:value="7.68147991469023" calcext:value-type="float">
            <text:p>7.681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4" table:formula="of:=[.A$1]-([.A$1]/(2^([.$A37]/12)))" office:value-type="float" office:value="29.2295362946852" calcext:value-type="float">
            <text:p>29.230"</text:p>
          </table:table-cell>
          <table:table-cell table:style-name="ce23" table:formula="of:=[.B37]-[.B36]" office:value-type="float" office:value="0.283666533446731" calcext:value-type="float">
            <text:p>0.284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34"/>
          <table:table-cell table:style-name="ce29" office:value-type="float" office:value="22" calcext:value-type="float">
            <text:p>22</text:p>
          </table:table-cell>
          <table:table-cell table:style-name="ce52" table:formula="of:=[.B37]-[.B$15]" office:value-type="float" office:value="12.2295362946852" calcext:value-type="float">
            <text:p>12.230"</text:p>
          </table:table-cell>
          <table:table-cell table:style-name="ce43" office:value-type="float" office:value="19" calcext:value-type="float">
            <text:p>19</text:p>
          </table:table-cell>
          <table:table-cell table:style-name="ce48" table:formula="of:=[.B37]-[.B$18]" office:value-type="float" office:value="9.52477535399831" calcext:value-type="float">
            <text:p>9.525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37]-[.B$19]" office:value-type="float" office:value="8.72244523641486" calcext:value-type="float">
            <text:p>8.722"</text:p>
          </table:table-cell>
          <table:table-cell table:style-name="ce29" office:value-type="float" office:value="17" calcext:value-type="float">
            <text:p>17</text:p>
          </table:table-cell>
          <table:table-cell table:style-name="ce52" table:formula="of:=[.B37]-[.B$20]" office:value-type="float" office:value="7.96514644813696" calcext:value-type="float">
            <text:p>7.965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4" table:formula="of:=[.A$1]-([.A$1]/(2^([.$A38]/12)))" office:value-type="float" office:value="29.497281848973" calcext:value-type="float">
            <text:p>29.497"</text:p>
          </table:table-cell>
          <table:table-cell table:style-name="ce23" table:formula="of:=[.B38]-[.B37]" office:value-type="float" office:value="0.267745554287831" calcext:value-type="float">
            <text:p>0.268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34"/>
          <table:table-cell table:style-name="ce29" office:value-type="float" office:value="23" calcext:value-type="float">
            <text:p>23</text:p>
          </table:table-cell>
          <table:table-cell table:style-name="ce52" table:formula="of:=[.B38]-[.B$15]" office:value-type="float" office:value="12.497281848973" calcext:value-type="float">
            <text:p>12.497"</text:p>
          </table:table-cell>
          <table:table-cell table:style-name="ce43" office:value-type="float" office:value="20" calcext:value-type="float">
            <text:p>20</text:p>
          </table:table-cell>
          <table:table-cell table:style-name="ce48" table:formula="of:=[.B38]-[.B$18]" office:value-type="float" office:value="9.79252090828614" calcext:value-type="float">
            <text:p>9.793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38]-[.B$19]" office:value-type="float" office:value="8.99019079070269" calcext:value-type="float">
            <text:p>8.990"</text:p>
          </table:table-cell>
          <table:table-cell table:style-name="ce29" office:value-type="float" office:value="18" calcext:value-type="float">
            <text:p>18</text:p>
          </table:table-cell>
          <table:table-cell table:style-name="ce52" table:formula="of:=[.B38]-[.B$20]" office:value-type="float" office:value="8.23289200242479" calcext:value-type="float">
            <text:p>8.233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4" table:formula="of:=[.A$1]-([.A$1]/(2^([.$A39]/12)))" office:value-type="float" office:value="29.75" calcext:value-type="float">
            <text:p>29.750"</text:p>
          </table:table-cell>
          <table:table-cell table:style-name="ce23" table:formula="of:=[.B39]-[.B38]" office:value-type="float" office:value="0.252718151027004" calcext:value-type="float">
            <text:p>0.253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34"/>
          <table:table-cell table:style-name="ce29" office:value-type="float" office:value="24" calcext:value-type="float">
            <text:p>24</text:p>
          </table:table-cell>
          <table:table-cell table:style-name="ce52" table:formula="of:=[.B39]-[.B$15]" office:value-type="float" office:value="12.75" calcext:value-type="float">
            <text:p>12.750"</text:p>
          </table:table-cell>
          <table:table-cell table:style-name="ce43" office:value-type="float" office:value="21" calcext:value-type="float">
            <text:p>21</text:p>
          </table:table-cell>
          <table:table-cell table:style-name="ce48" table:formula="of:=[.B39]-[.B$18]" office:value-type="float" office:value="10.0452390593131" calcext:value-type="float">
            <text:p>10.045"</text:p>
          </table:table-cell>
          <table:table-cell table:style-name="ce29" office:value-type="float" office:value="20" calcext:value-type="float">
            <text:p>20</text:p>
          </table:table-cell>
          <table:table-cell table:style-name="ce52" table:formula="of:=[.B39]-[.B$19]" office:value-type="float" office:value="9.2429089417297" calcext:value-type="float">
            <text:p>9.243"</text:p>
          </table:table-cell>
          <table:table-cell table:style-name="ce29" office:value-type="float" office:value="19" calcext:value-type="float">
            <text:p>19</text:p>
          </table:table-cell>
          <table:table-cell table:style-name="ce52" table:formula="of:=[.B39]-[.B$20]" office:value-type="float" office:value="8.4856101534518" calcext:value-type="float">
            <text:p>8.486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4" table:formula="of:=[.A$1]-([.A$1]/(2^([.$A40]/12)))" office:value-type="float" office:value="29.9885341711028" calcext:value-type="float">
            <text:p>29.989"</text:p>
          </table:table-cell>
          <table:table-cell table:style-name="ce23" table:formula="of:=[.B40]-[.B39]" office:value-type="float" office:value="0.238534171102803" calcext:value-type="float">
            <text:p>0.239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52"/>
          <table:table-cell table:style-name="ce29"/>
          <table:table-cell table:style-name="ce52"/>
          <table:table-cell table:style-name="ce43" office:value-type="float" office:value="22" calcext:value-type="float">
            <text:p>22</text:p>
          </table:table-cell>
          <table:table-cell table:style-name="ce48" table:formula="of:=[.B40]-[.B$18]" office:value-type="float" office:value="10.283773230416" calcext:value-type="float">
            <text:p>10.284"</text:p>
          </table:table-cell>
          <table:table-cell table:style-name="ce29" office:value-type="float" office:value="21" calcext:value-type="float">
            <text:p>21</text:p>
          </table:table-cell>
          <table:table-cell table:style-name="ce52" table:formula="of:=[.B40]-[.B$19]" office:value-type="float" office:value="9.4814431128325" calcext:value-type="float">
            <text:p>9.481"</text:p>
          </table:table-cell>
          <table:table-cell table:style-name="ce29" office:value-type="float" office:value="20" calcext:value-type="float">
            <text:p>20</text:p>
          </table:table-cell>
          <table:table-cell table:style-name="ce52" table:formula="of:=[.B40]-[.B$20]" office:value-type="float" office:value="8.7241443245546" calcext:value-type="float">
            <text:p>8.724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4" table:formula="of:=[.A$1]-([.A$1]/(2^([.$A41]/12)))" office:value-type="float" office:value="30.2136804479036" calcext:value-type="float">
            <text:p>30.214"</text:p>
          </table:table-cell>
          <table:table-cell table:style-name="ce23" table:formula="of:=[.B41]-[.B40]" office:value-type="float" office:value="0.225146276800754" calcext:value-type="float">
            <text:p>0.225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52"/>
          <table:table-cell table:style-name="ce29"/>
          <table:table-cell table:style-name="ce52"/>
          <table:table-cell table:style-name="ce43" office:value-type="float" office:value="23" calcext:value-type="float">
            <text:p>23</text:p>
          </table:table-cell>
          <table:table-cell table:style-name="ce48" table:formula="of:=[.B41]-[.B$18]" office:value-type="float" office:value="10.5089195072167" calcext:value-type="float">
            <text:p>10.509"</text:p>
          </table:table-cell>
          <table:table-cell table:style-name="ce29" office:value-type="float" office:value="22" calcext:value-type="float">
            <text:p>22</text:p>
          </table:table-cell>
          <table:table-cell table:style-name="ce52" table:formula="of:=[.B41]-[.B$19]" office:value-type="float" office:value="9.70658938963325" calcext:value-type="float">
            <text:p>9.707"</text:p>
          </table:table-cell>
          <table:table-cell table:style-name="ce29" office:value-type="float" office:value="21" calcext:value-type="float">
            <text:p>21</text:p>
          </table:table-cell>
          <table:table-cell table:style-name="ce52" table:formula="of:=[.B41]-[.B$20]" office:value-type="float" office:value="8.94929060135535" calcext:value-type="float">
            <text:p>8.949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4" table:formula="of:=[.A$1]-([.A$1]/(2^([.$A42]/12)))" office:value-type="float" office:value="30.4261902351717" calcext:value-type="float">
            <text:p>30.426"</text:p>
          </table:table-cell>
          <table:table-cell table:style-name="ce23" table:formula="of:=[.B42]-[.B41]" office:value-type="float" office:value="0.212509787268157" calcext:value-type="float">
            <text:p>0.213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52"/>
          <table:table-cell table:style-name="ce29"/>
          <table:table-cell table:style-name="ce52"/>
          <table:table-cell table:style-name="ce43" office:value-type="float" office:value="24" calcext:value-type="float">
            <text:p>24</text:p>
          </table:table-cell>
          <table:table-cell table:style-name="ce48" table:formula="of:=[.B42]-[.B$18]" office:value-type="float" office:value="10.7214292944849" calcext:value-type="float">
            <text:p>10.721"</text:p>
          </table:table-cell>
          <table:table-cell table:style-name="ce29" office:value-type="float" office:value="23" calcext:value-type="float">
            <text:p>23</text:p>
          </table:table-cell>
          <table:table-cell table:style-name="ce52" table:formula="of:=[.B42]-[.B$19]" office:value-type="float" office:value="9.91909917690141" calcext:value-type="float">
            <text:p>9.919"</text:p>
          </table:table-cell>
          <table:table-cell table:style-name="ce29" office:value-type="float" office:value="22" calcext:value-type="float">
            <text:p>22</text:p>
          </table:table-cell>
          <table:table-cell table:style-name="ce52" table:formula="of:=[.B42]-[.B$20]" office:value-type="float" office:value="9.16180038862351" calcext:value-type="float">
            <text:p>9.162"</text:p>
          </table:table-cell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4" table:formula="of:=[.A$1]-([.A$1]/(2^([.$A43]/12)))" office:value-type="float" office:value="30.6267727645676" calcext:value-type="float">
            <text:p>30.627"</text:p>
          </table:table-cell>
          <table:table-cell table:style-name="ce23" table:formula="of:=[.B43]-[.B42]" office:value-type="float" office:value="0.200582529395863" calcext:value-type="float">
            <text:p>0.201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7"/>
          <table:table-cell table:style-name="ce52"/>
          <table:table-cell table:style-name="ce29"/>
          <table:table-cell table:style-name="ce52"/>
          <table:table-cell table:style-name="ce43"/>
          <table:table-cell table:style-name="ce48"/>
          <table:table-cell table:style-name="ce29" office:value-type="float" office:value="24" calcext:value-type="float">
            <text:p>24</text:p>
          </table:table-cell>
          <table:table-cell table:style-name="ce52" table:formula="of:=[.B43]-[.B$19]" office:value-type="float" office:value="10.1196817062973" calcext:value-type="float">
            <text:p>10.120"</text:p>
          </table:table-cell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4" table:formula="of:=[.A$1]-([.A$1]/(2^([.$A44]/12)))" office:value-type="float" office:value="30.8160974616371" calcext:value-type="float">
            <text:p>30.816"</text:p>
          </table:table-cell>
          <table:table-cell table:style-name="ce23" table:formula="of:=[.B44]-[.B43]" office:value-type="float" office:value="0.189324697069473" calcext:value-type="float">
            <text:p>0.189"</text:p>
          </table:table-cell>
          <table:table-cell table:style-name="ce31"/>
          <table:table-cell table:style-name="ce35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46"/>
          <table:table-cell table:style-name="ce60"/>
          <table:table-cell table:style-name="ce31"/>
          <table:table-cell table:style-name="ce35"/>
          <table:table-cell table:style-name="ce29"/>
          <table:table-cell table:style-name="ce52"/>
          <table:table-cell table:style-name="ce43"/>
          <table:table-cell table:style-name="ce48"/>
          <table:table-cell table:style-name="ce29"/>
          <table:table-cell table:style-name="ce52"/>
          <table:table-cell table:style-name="ce29"/>
          <table:table-cell table:style-name="ce52"/>
          <table:table-cell table:style-name="ce29"/>
          <table:table-cell table:style-name="ce52"/>
          <table:table-cell table:style-name="ce41"/>
          <table:table-cell table:style-name="ce48"/>
          <table:table-cell table:style-name="ce27"/>
          <table:table-cell table:style-name="ce52"/>
          <table:table-cell table:style-name="ce29"/>
          <table:table-cell table:style-name="ce52"/>
          <table:table-cell table:style-name="ce9"/>
          <table:table-cell table:number-columns-repeated="16352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rets3" table:style-name="ta1">
        <office:forms form:automatic-focus="false" form:apply-design-mode="false"/>
        <table:table-column table:style-name="co11" table:default-cell-style-name="ce78"/>
        <table:table-column table:style-name="co7" table:default-cell-style-name="ce80"/>
        <table:table-column table:style-name="co3" table:default-cell-style-name="ce91"/>
        <table:table-column table:style-name="co12" table:default-cell-style-name="ce80"/>
        <table:table-column table:style-name="co7" table:default-cell-style-name="ce80"/>
        <table:table-column table:style-name="co8" table:default-cell-style-name="ce80"/>
        <table:table-column table:style-name="co7" table:number-columns-repeated="2" table:default-cell-style-name="ce80"/>
        <table:table-column table:style-name="co3" table:default-cell-style-name="ce97"/>
        <table:table-column table:style-name="co13" table:default-cell-style-name="ce80"/>
        <table:table-column table:style-name="co7" table:default-cell-style-name="ce80"/>
        <table:table-column table:style-name="co8" table:default-cell-style-name="ce80"/>
        <table:table-column table:style-name="co7" table:number-columns-repeated="2" table:default-cell-style-name="ce80"/>
        <table:table-column table:style-name="co3" table:number-columns-repeated="11" table:default-cell-style-name="ce12"/>
        <table:table-column table:style-name="co3" table:number-columns-repeated="16359" table:default-cell-style-name="ce10"/>
        <table:table-row table:style-name="ro1">
          <table:table-cell table:style-name="ce74" office:value-type="string" calcext:value-type="string">
            <text:p>ric bass</text:p>
          </table:table-cell>
          <table:table-cell table:style-name="ce70"/>
          <table:table-cell table:style-name="ce81"/>
          <table:table-cell table:style-name="ce70" office:value-type="string" calcext:value-type="string">
            <text:p>gibson</text:p>
          </table:table-cell>
          <table:table-cell table:style-name="ce70" office:value-type="string" calcext:value-type="string">
            <text:p>&gt;&gt;&gt;</text:p>
          </table:table-cell>
          <table:table-cell table:style-name="ce70" office:value-type="string" calcext:value-type="string">
            <text:p>extended</text:p>
          </table:table-cell>
          <table:table-cell table:style-name="ce10"/>
          <table:table-cell table:style-name="ce70"/>
          <table:table-cell table:style-name="ce95"/>
          <table:table-cell table:style-name="ce70" office:value-type="string" calcext:value-type="string">
            <text:p>dano</text:p>
          </table:table-cell>
          <table:table-cell table:style-name="ce70" office:value-type="string" calcext:value-type="string">
            <text:p>&gt;&gt;&gt;</text:p>
          </table:table-cell>
          <table:table-cell table:style-name="ce70" office:value-type="string" calcext:value-type="string">
            <text:p>extended</text:p>
          </table:table-cell>
          <table:table-cell table:style-name="ce10"/>
          <table:table-cell table:style-name="ce70"/>
          <table:table-cell table:style-name="ce11" table:number-columns-repeated="11"/>
          <table:table-cell table:number-columns-repeated="16359"/>
        </table:table-row>
        <table:table-row table:style-name="ro1">
          <table:table-cell table:style-name="ce72" office:value-type="float" office:value="33.25" calcext:value-type="float">
            <text:p>33.25"</text:p>
          </table:table-cell>
          <table:table-cell table:style-name="ce72"/>
          <table:table-cell table:style-name="ce82"/>
          <table:table-cell table:style-name="ce72" office:value-type="float" office:value="24.75" calcext:value-type="float">
            <text:p>24.75"</text:p>
          </table:table-cell>
          <table:table-cell table:style-name="ce72"/>
          <table:table-cell table:style-name="ce72" office:value-type="float" office:value="35" calcext:value-type="float">
            <text:p>35.00"</text:p>
          </table:table-cell>
          <table:table-cell table:style-name="ce72" table:number-columns-repeated="2"/>
          <table:table-cell table:style-name="ce82"/>
          <table:table-cell table:style-name="ce72" office:value-type="float" office:value="25" calcext:value-type="float">
            <text:p>25.00"</text:p>
          </table:table-cell>
          <table:table-cell table:style-name="ce72"/>
          <table:table-cell table:style-name="ce72" office:value-type="float" office:value="33.4" calcext:value-type="float">
            <text:p>33.40"</text:p>
          </table:table-cell>
          <table:table-cell table:style-name="ce72" table:number-columns-repeated="2"/>
          <table:table-cell table:number-columns-repeated="16370"/>
        </table:table-row>
        <table:table-row table:style-name="ro1">
          <table:table-cell table:style-name="ce69" office:value-type="string" calcext:value-type="string">
            <text:p>fret</text:p>
          </table:table-cell>
          <table:table-cell table:style-name="ce69"/>
          <table:table-cell table:style-name="ce83"/>
          <table:table-cell table:style-name="ce69" table:number-columns-repeated="5"/>
          <table:table-cell table:style-name="ce83"/>
          <table:table-cell table:style-name="ce69" table:number-columns-repeated="5"/>
          <table:table-cell table:number-columns-repeated="16370"/>
        </table:table-row>
        <table:table-row table:style-name="ro1">
          <table:table-cell table:style-name="ce69"/>
          <table:table-cell table:style-name="ce69" office:value-type="string" calcext:value-type="string">
            <text:p>inch</text:p>
          </table:table-cell>
          <table:table-cell table:style-name="ce83"/>
          <table:table-cell table:style-name="ce69" office:value-type="string" calcext:value-type="string">
            <text:p>fret</text:p>
          </table:table-cell>
          <table:table-cell table:style-name="ce69" office:value-type="string" calcext:value-type="string">
            <text:p>inch</text:p>
          </table:table-cell>
          <table:table-cell table:style-name="ce69" office:value-type="string" calcext:value-type="string">
            <text:p>fret</text:p>
          </table:table-cell>
          <table:table-cell table:style-name="ce69" office:value-type="string" calcext:value-type="string">
            <text:p>inch</text:p>
          </table:table-cell>
          <table:table-cell table:style-name="ce69"/>
          <table:table-cell table:style-name="ce83"/>
          <table:table-cell table:style-name="ce69" office:value-type="string" calcext:value-type="string">
            <text:p>fret</text:p>
          </table:table-cell>
          <table:table-cell table:style-name="ce69" office:value-type="string" calcext:value-type="string">
            <text:p>inch</text:p>
          </table:table-cell>
          <table:table-cell table:style-name="ce69" office:value-type="string" calcext:value-type="string">
            <text:p>fret</text:p>
          </table:table-cell>
          <table:table-cell table:style-name="ce69" office:value-type="string" calcext:value-type="string">
            <text:p>inch</text:p>
          </table:table-cell>
          <table:table-cell table:style-name="ce69"/>
          <table:table-cell table:number-columns-repeated="16370"/>
        </table:table-row>
        <table:table-row table:style-name="ro1">
          <table:table-cell table:style-name="ce75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0"</text:p>
          </table:table-cell>
          <table:table-cell table:style-name="ce84"/>
          <table:table-cell table:style-name="ce75" office:value-type="float" office:value="0" calcext:value-type="float">
            <text:p>0</text:p>
          </table:table-cell>
          <table:table-cell table:style-name="ce8" table:formula="of:=[.D$2]-([.D$2]/(2^([.$D5]/12)))" office:value-type="float" office:value="0" calcext:value-type="float">
            <text:p>0.000"</text:p>
          </table:table-cell>
          <table:table-cell table:style-name="ce75" office:value-type="float" office:value="0" calcext:value-type="float">
            <text:p>0</text:p>
          </table:table-cell>
          <table:table-cell table:style-name="ce9" table:formula="of:=[.F$2]-([.F$2]/(2^([.$D5]/12)))" office:value-type="float" office:value="0" calcext:value-type="float">
            <text:p>0.000"</text:p>
          </table:table-cell>
          <table:table-cell table:style-name="ce8"/>
          <table:table-cell table:style-name="ce96"/>
          <table:table-cell table:style-name="ce75" office:value-type="float" office:value="0" calcext:value-type="float">
            <text:p>0</text:p>
          </table:table-cell>
          <table:table-cell table:style-name="ce8" table:formula="of:=[.J$2]-([.J$2]/(2^([.$D5]/12)))" office:value-type="float" office:value="0" calcext:value-type="float">
            <text:p>0.000"</text:p>
          </table:table-cell>
          <table:table-cell table:style-name="ce75" office:value-type="float" office:value="0" calcext:value-type="float">
            <text:p>0</text:p>
          </table:table-cell>
          <table:table-cell table:style-name="ce156" table:formula="of:=[.L$2]-([.L$2]/(2^([.$D5]/12)))" office:value-type="float" office:value="0" calcext:value-type="float">
            <text:p>0.000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8" table:formula="of:=[.A$2]-([.A$2]/(2^([.$A6]/12)))" office:value-type="float" office:value="1.86617910333369" calcext:value-type="float">
            <text:p>1.866"</text:p>
          </table:table-cell>
          <table:table-cell table:style-name="ce83"/>
          <table:table-cell table:style-name="ce69" office:value-type="float" office:value="1" calcext:value-type="float">
            <text:p>1</text:p>
          </table:table-cell>
          <table:table-cell table:style-name="ce8" table:formula="of:=[.D$2]-([.D$2]/(2^([.$D6]/12)))" office:value-type="float" office:value="1.38911076112809" calcext:value-type="float">
            <text:p>1.389"</text:p>
          </table:table-cell>
          <table:table-cell table:style-name="ce69" office:value-type="float" office:value="1" calcext:value-type="float">
            <text:p>1</text:p>
          </table:table-cell>
          <table:table-cell table:style-name="ce8" table:formula="of:=[.F$2]-([.F$2]/(2^([.$D6]/12)))" office:value-type="float" office:value="1.96439905614073" calcext:value-type="float">
            <text:p>1.964"</text:p>
          </table:table-cell>
          <table:table-cell table:style-name="ce8"/>
          <table:table-cell table:style-name="ce96"/>
          <table:table-cell table:style-name="ce69" office:value-type="float" office:value="1" calcext:value-type="float">
            <text:p>1</text:p>
          </table:table-cell>
          <table:table-cell table:style-name="ce8" table:formula="of:=[.J$2]-([.J$2]/(2^([.$D6]/12)))" office:value-type="float" office:value="1.40314218295766" calcext:value-type="float">
            <text:p>1.403"</text:p>
          </table:table-cell>
          <table:table-cell table:style-name="ce69" office:value-type="float" office:value="1" calcext:value-type="float">
            <text:p>1</text:p>
          </table:table-cell>
          <table:table-cell table:style-name="ce8" table:formula="of:=[.L$2]-([.L$2]/(2^([.$D6]/12)))" office:value-type="float" office:value="1.87459795643144" calcext:value-type="float">
            <text:p>1.875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8" table:formula="of:=[.A$2]-([.A$2]/(2^([.$A7]/12)))" office:value-type="float" office:value="3.62761762183372" calcext:value-type="float">
            <text:p>3.628"</text:p>
          </table:table-cell>
          <table:table-cell table:style-name="ce83"/>
          <table:table-cell table:style-name="ce69" office:value-type="float" office:value="2" calcext:value-type="float">
            <text:p>2</text:p>
          </table:table-cell>
          <table:table-cell table:style-name="ce8" table:formula="of:=[.D$2]-([.D$2]/(2^([.$D7]/12)))" office:value-type="float" office:value="2.7002567260266" calcext:value-type="float">
            <text:p>2.700"</text:p>
          </table:table-cell>
          <table:table-cell table:style-name="ce69" office:value-type="float" office:value="2" calcext:value-type="float">
            <text:p>2</text:p>
          </table:table-cell>
          <table:table-cell table:style-name="ce8" table:formula="of:=[.F$2]-([.F$2]/(2^([.$D7]/12)))" office:value-type="float" office:value="3.81854486508813" calcext:value-type="float">
            <text:p>3.819"</text:p>
          </table:table-cell>
          <table:table-cell table:style-name="ce8"/>
          <table:table-cell table:style-name="ce96"/>
          <table:table-cell table:style-name="ce69" office:value-type="float" office:value="2" calcext:value-type="float">
            <text:p>2</text:p>
          </table:table-cell>
          <table:table-cell table:style-name="ce8" table:formula="of:=[.J$2]-([.J$2]/(2^([.$D7]/12)))" office:value-type="float" office:value="2.72753204649152" calcext:value-type="float">
            <text:p>2.728"</text:p>
          </table:table-cell>
          <table:table-cell table:style-name="ce69" office:value-type="float" office:value="2" calcext:value-type="float">
            <text:p>2</text:p>
          </table:table-cell>
          <table:table-cell table:style-name="ce8" table:formula="of:=[.L$2]-([.L$2]/(2^([.$D7]/12)))" office:value-type="float" office:value="3.64398281411267" calcext:value-type="float">
            <text:p>3.644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8" table:formula="of:=[.A$2]-([.A$2]/(2^([.$A8]/12)))" office:value-type="float" office:value="5.29019419281399" calcext:value-type="float">
            <text:p>5.290"</text:p>
          </table:table-cell>
          <table:table-cell table:style-name="ce83"/>
          <table:table-cell table:style-name="ce69" office:value-type="float" office:value="3" calcext:value-type="float">
            <text:p>3</text:p>
          </table:table-cell>
          <table:table-cell table:style-name="ce8" table:formula="of:=[.D$2]-([.D$2]/(2^([.$D8]/12)))" office:value-type="float" office:value="3.93781372247057" calcext:value-type="float">
            <text:p>3.938"</text:p>
          </table:table-cell>
          <table:table-cell table:style-name="ce69" office:value-type="float" office:value="3" calcext:value-type="float">
            <text:p>3</text:p>
          </table:table-cell>
          <table:table-cell table:style-name="ce8" table:formula="of:=[.F$2]-([.F$2]/(2^([.$D8]/12)))" office:value-type="float" office:value="5.56862546611999" calcext:value-type="float">
            <text:p>5.569"</text:p>
          </table:table-cell>
          <table:table-cell table:style-name="ce8"/>
          <table:table-cell table:style-name="ce96"/>
          <table:table-cell table:style-name="ce69" office:value-type="float" office:value="3" calcext:value-type="float">
            <text:p>3</text:p>
          </table:table-cell>
          <table:table-cell table:style-name="ce8" table:formula="of:=[.J$2]-([.J$2]/(2^([.$D8]/12)))" office:value-type="float" office:value="3.97758961865713" calcext:value-type="float">
            <text:p>3.978"</text:p>
          </table:table-cell>
          <table:table-cell table:style-name="ce69" office:value-type="float" office:value="3" calcext:value-type="float">
            <text:p>3</text:p>
          </table:table-cell>
          <table:table-cell table:style-name="ce8" table:formula="of:=[.L$2]-([.L$2]/(2^([.$D8]/12)))" office:value-type="float" office:value="5.31405973052593" calcext:value-type="float">
            <text:p>5.314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8" table:formula="of:=[.A$2]-([.A$2]/(2^([.$A9]/12)))" office:value-type="float" office:value="6.85945751102868" calcext:value-type="float">
            <text:p>6.859"</text:p>
          </table:table-cell>
          <table:table-cell table:style-name="ce83"/>
          <table:table-cell table:style-name="ce69" office:value-type="float" office:value="4" calcext:value-type="float">
            <text:p>4</text:p>
          </table:table-cell>
          <table:table-cell table:style-name="ce8" table:formula="of:=[.D$2]-([.D$2]/(2^([.$D9]/12)))" office:value-type="float" office:value="5.10591198189353" calcext:value-type="float">
            <text:p>5.106"</text:p>
          </table:table-cell>
          <table:table-cell table:style-name="ce69" office:value-type="float" office:value="4" calcext:value-type="float">
            <text:p>4</text:p>
          </table:table-cell>
          <table:table-cell table:style-name="ce8" table:formula="of:=[.F$2]-([.F$2]/(2^([.$D9]/12)))" office:value-type="float" office:value="7.22048159055651" calcext:value-type="float">
            <text:p>7.220"</text:p>
          </table:table-cell>
          <table:table-cell table:style-name="ce8"/>
          <table:table-cell table:style-name="ce96"/>
          <table:table-cell table:style-name="ce69" office:value-type="float" office:value="4" calcext:value-type="float">
            <text:p>4</text:p>
          </table:table-cell>
          <table:table-cell table:style-name="ce8" table:formula="of:=[.J$2]-([.J$2]/(2^([.$D9]/12)))" office:value-type="float" office:value="5.15748685039751" calcext:value-type="float">
            <text:p>5.157"</text:p>
          </table:table-cell>
          <table:table-cell table:style-name="ce69" office:value-type="float" office:value="4" calcext:value-type="float">
            <text:p>4</text:p>
          </table:table-cell>
          <table:table-cell table:style-name="ce8" table:formula="of:=[.L$2]-([.L$2]/(2^([.$D9]/12)))" office:value-type="float" office:value="6.89040243213107" calcext:value-type="float">
            <text:p>6.890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8" table:formula="of:=[.A$2]-([.A$2]/(2^([.$A10]/12)))" office:value-type="float" office:value="8.34064484692517" calcext:value-type="float">
            <text:p>8.341"</text:p>
          </table:table-cell>
          <table:table-cell table:style-name="ce83"/>
          <table:table-cell table:style-name="ce69" office:value-type="float" office:value="5" calcext:value-type="float">
            <text:p>5</text:p>
          </table:table-cell>
          <table:table-cell table:style-name="ce8" table:formula="of:=[.D$2]-([.D$2]/(2^([.$D10]/12)))" office:value-type="float" office:value="6.20844992365107" calcext:value-type="float">
            <text:p>6.208"</text:p>
          </table:table-cell>
          <table:table-cell table:style-name="ce69" office:value-type="float" office:value="5" calcext:value-type="float">
            <text:p>5</text:p>
          </table:table-cell>
          <table:table-cell table:style-name="ce8" table:formula="of:=[.F$2]-([.F$2]/(2^([.$D10]/12)))" office:value-type="float" office:value="8.77962615465808" calcext:value-type="float">
            <text:p>8.780"</text:p>
          </table:table-cell>
          <table:table-cell table:style-name="ce8"/>
          <table:table-cell table:style-name="ce96"/>
          <table:table-cell table:style-name="ce69" office:value-type="float" office:value="5" calcext:value-type="float">
            <text:p>5</text:p>
          </table:table-cell>
          <table:table-cell table:style-name="ce8" table:formula="of:=[.J$2]-([.J$2]/(2^([.$D10]/12)))" office:value-type="float" office:value="6.27116153904148" calcext:value-type="float">
            <text:p>6.271"</text:p>
          </table:table-cell>
          <table:table-cell table:style-name="ce69" office:value-type="float" office:value="5" calcext:value-type="float">
            <text:p>5</text:p>
          </table:table-cell>
          <table:table-cell table:style-name="ce93" table:formula="of:=[.L$2]-([.L$2]/(2^([.$D10]/12)))" office:value-type="float" office:value="8.37827181615942" calcext:value-type="float">
            <text:p>8.378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6" calcext:value-type="float">
            <text:p>6</text:p>
          </table:table-cell>
          <table:table-cell table:style-name="ce8" table:formula="of:=[.A$2]-([.A$2]/(2^([.$A11]/12)))" office:value-type="float" office:value="9.7386995255473" calcext:value-type="float">
            <text:p>9.739"</text:p>
          </table:table-cell>
          <table:table-cell table:style-name="ce83"/>
          <table:table-cell table:style-name="ce69" office:value-type="float" office:value="6" calcext:value-type="float">
            <text:p>6</text:p>
          </table:table-cell>
          <table:table-cell table:style-name="ce8" table:formula="of:=[.D$2]-([.D$2]/(2^([.$D11]/12)))" office:value-type="float" office:value="7.24910716563295" calcext:value-type="float">
            <text:p>7.249"</text:p>
          </table:table-cell>
          <table:table-cell table:style-name="ce69" office:value-type="float" office:value="6" calcext:value-type="float">
            <text:p>6</text:p>
          </table:table-cell>
          <table:table-cell table:style-name="ce93" table:formula="of:=[.F$2]-([.F$2]/(2^([.$D11]/12)))" office:value-type="float" office:value="10.2512626584708" calcext:value-type="float">
            <text:p>10.251"</text:p>
          </table:table-cell>
          <table:table-cell table:style-name="ce8"/>
          <table:table-cell table:style-name="ce96"/>
          <table:table-cell table:style-name="ce69" office:value-type="float" office:value="6" calcext:value-type="float">
            <text:p>6</text:p>
          </table:table-cell>
          <table:table-cell table:style-name="ce8" table:formula="of:=[.J$2]-([.J$2]/(2^([.$D11]/12)))" office:value-type="float" office:value="7.32233047033632" calcext:value-type="float">
            <text:p>7.322"</text:p>
          </table:table-cell>
          <table:table-cell table:style-name="ce69" office:value-type="float" office:value="6" calcext:value-type="float">
            <text:p>6</text:p>
          </table:table-cell>
          <table:table-cell table:style-name="ce8" table:formula="of:=[.L$2]-([.L$2]/(2^([.$D11]/12)))" office:value-type="float" office:value="9.78263350836932" calcext:value-type="float">
            <text:p>9.783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7" calcext:value-type="float">
            <text:p>7</text:p>
          </table:table-cell>
          <table:table-cell table:style-name="ce8" table:formula="of:=[.A$2]-([.A$2]/(2^([.$A12]/12)))" office:value-type="float" office:value="11.0582874244232" calcext:value-type="float">
            <text:p>11.058"</text:p>
          </table:table-cell>
          <table:table-cell table:style-name="ce83"/>
          <table:table-cell table:style-name="ce69" office:value-type="float" office:value="7" calcext:value-type="float">
            <text:p>7</text:p>
          </table:table-cell>
          <table:table-cell table:style-name="ce8" table:formula="of:=[.D$2]-([.D$2]/(2^([.$D12]/12)))" office:value-type="float" office:value="8.23135680464582" calcext:value-type="float">
            <text:p>8.231"</text:p>
          </table:table-cell>
          <table:table-cell table:style-name="ce69" office:value-type="float" office:value="7" calcext:value-type="float">
            <text:p>7</text:p>
          </table:table-cell>
          <table:table-cell table:style-name="ce8" table:formula="of:=[.F$2]-([.F$2]/(2^([.$D12]/12)))" office:value-type="float" office:value="11.6403025520244" calcext:value-type="float">
            <text:p>11.640"</text:p>
          </table:table-cell>
          <table:table-cell table:style-name="ce8"/>
          <table:table-cell table:style-name="ce96"/>
          <table:table-cell table:style-name="ce69" office:value-type="float" office:value="7" calcext:value-type="float">
            <text:p>7</text:p>
          </table:table-cell>
          <table:table-cell table:style-name="ce8" table:formula="of:=[.J$2]-([.J$2]/(2^([.$D12]/12)))" office:value-type="float" office:value="8.31450182287457" calcext:value-type="float">
            <text:p>8.315"</text:p>
          </table:table-cell>
          <table:table-cell table:style-name="ce69" office:value-type="float" office:value="7" calcext:value-type="float">
            <text:p>7</text:p>
          </table:table-cell>
          <table:table-cell table:style-name="ce8" table:formula="of:=[.L$2]-([.L$2]/(2^([.$D12]/12)))" office:value-type="float" office:value="11.1081744353604" calcext:value-type="float">
            <text:p>11.108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8" calcext:value-type="float">
            <text:p>8</text:p>
          </table:table-cell>
          <table:table-cell table:style-name="ce8" table:formula="of:=[.A$2]-([.A$2]/(2^([.$A13]/12)))" office:value-type="float" office:value="12.3038125454977" calcext:value-type="float">
            <text:p>12.304"</text:p>
          </table:table-cell>
          <table:table-cell table:style-name="ce83"/>
          <table:table-cell table:style-name="ce69" office:value-type="float" office:value="8" calcext:value-type="float">
            <text:p>8</text:p>
          </table:table-cell>
          <table:table-cell table:style-name="ce8" table:formula="of:=[.D$2]-([.D$2]/(2^([.$D13]/12)))" office:value-type="float" office:value="9.15847700755094" calcext:value-type="float">
            <text:p>9.158"</text:p>
          </table:table-cell>
          <table:table-cell table:style-name="ce69" office:value-type="float" office:value="8" calcext:value-type="float">
            <text:p>8</text:p>
          </table:table-cell>
          <table:table-cell table:style-name="ce8" table:formula="of:=[.F$2]-([.F$2]/(2^([.$D13]/12)))" office:value-type="float" office:value="12.9513816268397" calcext:value-type="float">
            <text:p>12.951"</text:p>
          </table:table-cell>
          <table:table-cell table:style-name="ce8"/>
          <table:table-cell table:style-name="ce96"/>
          <table:table-cell table:style-name="ce69" office:value-type="float" office:value="8" calcext:value-type="float">
            <text:p>8</text:p>
          </table:table-cell>
          <table:table-cell table:style-name="ce8" table:formula="of:=[.J$2]-([.J$2]/(2^([.$D13]/12)))" office:value-type="float" office:value="9.25098687631408" calcext:value-type="float">
            <text:p>9.251"</text:p>
          </table:table-cell>
          <table:table-cell table:style-name="ce69" office:value-type="float" office:value="8" calcext:value-type="float">
            <text:p>8</text:p>
          </table:table-cell>
          <table:table-cell table:style-name="ce8" table:formula="of:=[.L$2]-([.L$2]/(2^([.$D13]/12)))" office:value-type="float" office:value="12.3593184667556" calcext:value-type="float">
            <text:p>12.359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9" calcext:value-type="float">
            <text:p>9</text:p>
          </table:table-cell>
          <table:table-cell table:style-name="ce8" table:formula="of:=[.A$2]-([.A$2]/(2^([.$A14]/12)))" office:value-type="float" office:value="13.4794317130798" calcext:value-type="float">
            <text:p>13.479"</text:p>
          </table:table-cell>
          <table:table-cell table:style-name="ce83"/>
          <table:table-cell table:style-name="ce69" office:value-type="float" office:value="9" calcext:value-type="float">
            <text:p>9</text:p>
          </table:table-cell>
          <table:table-cell table:style-name="ce8" table:formula="of:=[.D$2]-([.D$2]/(2^([.$D14]/12)))" office:value-type="float" office:value="10.0335619518413" calcext:value-type="float">
            <text:p>10.034"</text:p>
          </table:table-cell>
          <table:table-cell table:style-name="ce69" office:value-type="float" office:value="9" calcext:value-type="float">
            <text:p>9</text:p>
          </table:table-cell>
          <table:table-cell table:style-name="ce8" table:formula="of:=[.F$2]-([.F$2]/(2^([.$D14]/12)))" office:value-type="float" office:value="14.1888754874524" calcext:value-type="float">
            <text:p>14.189"</text:p>
          </table:table-cell>
          <table:table-cell table:style-name="ce8"/>
          <table:table-cell table:style-name="ce96"/>
          <table:table-cell table:style-name="ce69" office:value-type="float" office:value="9" calcext:value-type="float">
            <text:p>9</text:p>
          </table:table-cell>
          <table:table-cell table:style-name="ce8" table:formula="of:=[.J$2]-([.J$2]/(2^([.$D14]/12)))" office:value-type="float" office:value="10.134911062466" calcext:value-type="float">
            <text:p>10.135"</text:p>
          </table:table-cell>
          <table:table-cell table:style-name="ce69" office:value-type="float" office:value="9" calcext:value-type="float">
            <text:p>9</text:p>
          </table:table-cell>
          <table:table-cell table:style-name="ce8" table:formula="of:=[.L$2]-([.L$2]/(2^([.$D14]/12)))" office:value-type="float" office:value="13.5402411794546" calcext:value-type="float">
            <text:p>13.540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8" table:formula="of:=[.A$2]-([.A$2]/(2^([.$A15]/12)))" office:value-type="float" office:value="14.5890684468567" calcext:value-type="float">
            <text:p>14.589"</text:p>
          </table:table-cell>
          <table:table-cell table:style-name="ce83"/>
          <table:table-cell table:style-name="ce69" office:value-type="float" office:value="10" calcext:value-type="float">
            <text:p>10</text:p>
          </table:table-cell>
          <table:table-cell table:style-name="ce8" table:formula="of:=[.D$2]-([.D$2]/(2^([.$D15]/12)))" office:value-type="float" office:value="10.8595321521715" calcext:value-type="float">
            <text:p>10.860"</text:p>
          </table:table-cell>
          <table:table-cell table:style-name="ce69" office:value-type="float" office:value="10" calcext:value-type="float">
            <text:p>10</text:p>
          </table:table-cell>
          <table:table-cell table:style-name="ce8" table:formula="of:=[.F$2]-([.F$2]/(2^([.$D15]/12)))" office:value-type="float" office:value="15.356914154586" calcext:value-type="float">
            <text:p>15.357"</text:p>
          </table:table-cell>
          <table:table-cell table:style-name="ce8"/>
          <table:table-cell table:style-name="ce96"/>
          <table:table-cell table:style-name="ce69" office:value-type="float" office:value="10" calcext:value-type="float">
            <text:p>10</text:p>
          </table:table-cell>
          <table:table-cell table:style-name="ce8" table:formula="of:=[.J$2]-([.J$2]/(2^([.$D15]/12)))" office:value-type="float" office:value="10.9692243961328" calcext:value-type="float">
            <text:p>10.969"</text:p>
          </table:table-cell>
          <table:table-cell table:style-name="ce69" office:value-type="float" office:value="10" calcext:value-type="float">
            <text:p>10</text:p>
          </table:table-cell>
          <table:table-cell table:style-name="ce8" table:formula="of:=[.L$2]-([.L$2]/(2^([.$D15]/12)))" office:value-type="float" office:value="14.6548837932335" calcext:value-type="float">
            <text:p>14.655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8" table:formula="of:=[.A$2]-([.A$2]/(2^([.$A16]/12)))" office:value-type="float" office:value="15.6364260562767" calcext:value-type="float">
            <text:p>15.636"</text:p>
          </table:table-cell>
          <table:table-cell table:style-name="ce83"/>
          <table:table-cell table:style-name="ce69" office:value-type="float" office:value="11" calcext:value-type="float">
            <text:p>11</text:p>
          </table:table-cell>
          <table:table-cell table:style-name="ce8" table:formula="of:=[.D$2]-([.D$2]/(2^([.$D16]/12)))" office:value-type="float" office:value="11.6391442073037" calcext:value-type="float">
            <text:p>11.639"</text:p>
          </table:table-cell>
          <table:table-cell table:style-name="ce69" office:value-type="float" office:value="11" calcext:value-type="float">
            <text:p>11</text:p>
          </table:table-cell>
          <table:table-cell table:style-name="ce8" table:formula="of:=[.F$2]-([.F$2]/(2^([.$D16]/12)))" office:value-type="float" office:value="16.4593958487123" calcext:value-type="float">
            <text:p>16.459"</text:p>
          </table:table-cell>
          <table:table-cell table:style-name="ce8"/>
          <table:table-cell table:style-name="ce96"/>
          <table:table-cell table:style-name="ce69" office:value-type="float" office:value="11" calcext:value-type="float">
            <text:p>11</text:p>
          </table:table-cell>
          <table:table-cell table:style-name="ce8" table:formula="of:=[.J$2]-([.J$2]/(2^([.$D16]/12)))" office:value-type="float" office:value="11.7567113205088" calcext:value-type="float">
            <text:p>11.757"</text:p>
          </table:table-cell>
          <table:table-cell table:style-name="ce69" office:value-type="float" office:value="11" calcext:value-type="float">
            <text:p>11</text:p>
          </table:table-cell>
          <table:table-cell table:style-name="ce8" table:formula="of:=[.L$2]-([.L$2]/(2^([.$D16]/12)))" office:value-type="float" office:value="15.7069663241998" calcext:value-type="float">
            <text:p>15.707"</text:p>
          </table:table-cell>
          <table:table-cell table:style-name="ce8"/>
          <table:table-cell table:number-columns-repeated="16370"/>
        </table:table-row>
        <table:table-row table:style-name="ro1">
          <table:table-cell table:style-name="ce75" office:value-type="float" office:value="12" calcext:value-type="float">
            <text:p>12</text:p>
          </table:table-cell>
          <table:table-cell table:style-name="ce8" table:formula="of:=[.A$2]-([.A$2]/(2^([.$A17]/12)))" office:value-type="float" office:value="16.625" calcext:value-type="float">
            <text:p>16.625"</text:p>
          </table:table-cell>
          <table:table-cell table:style-name="ce84"/>
          <table:table-cell table:style-name="ce75" office:value-type="float" office:value="12" calcext:value-type="float">
            <text:p>12</text:p>
          </table:table-cell>
          <table:table-cell table:style-name="ce8" table:formula="of:=[.D$2]-([.D$2]/(2^([.$D17]/12)))" office:value-type="float" office:value="12.375" calcext:value-type="float">
            <text:p>12.375"</text:p>
          </table:table-cell>
          <table:table-cell table:style-name="ce75" office:value-type="float" office:value="12" calcext:value-type="float">
            <text:p>12</text:p>
          </table:table-cell>
          <table:table-cell table:style-name="ce8" table:formula="of:=[.F$2]-([.F$2]/(2^([.$D17]/12)))" office:value-type="float" office:value="17.5" calcext:value-type="float">
            <text:p>17.500"</text:p>
          </table:table-cell>
          <table:table-cell table:style-name="ce8" table:formula="of:=([.G17]-[.G5])*2" office:value-type="float" office:value="35" calcext:value-type="float">
            <text:p>35.000"</text:p>
          </table:table-cell>
          <table:table-cell table:style-name="ce96"/>
          <table:table-cell table:style-name="ce75" office:value-type="float" office:value="12" calcext:value-type="float">
            <text:p>12</text:p>
          </table:table-cell>
          <table:table-cell table:style-name="ce8" table:formula="of:=[.J$2]-([.J$2]/(2^([.$D17]/12)))" office:value-type="float" office:value="12.5" calcext:value-type="float">
            <text:p>12.500"</text:p>
          </table:table-cell>
          <table:table-cell table:style-name="ce75" office:value-type="float" office:value="12" calcext:value-type="float">
            <text:p>12</text:p>
          </table:table-cell>
          <table:table-cell table:style-name="ce8" table:formula="of:=[.L$2]-([.L$2]/(2^([.$D17]/12)))" office:value-type="float" office:value="16.7" calcext:value-type="float">
            <text:p>16.700"</text:p>
          </table:table-cell>
          <table:table-cell table:style-name="ce94" table:formula="of:=([.M17]-[.M5])*2" office:value-type="float" office:value="33.4" calcext:value-type="float">
            <text:p>33.400"</text:p>
          </table:table-cell>
          <table:table-cell table:number-columns-repeated="16370"/>
        </table:table-row>
        <table:table-row table:style-name="ro1">
          <table:table-cell table:style-name="ce69" office:value-type="float" office:value="13" calcext:value-type="float">
            <text:p>13</text:p>
          </table:table-cell>
          <table:table-cell table:style-name="ce8" table:formula="of:=[.A$2]-([.A$2]/(2^([.$A18]/12)))" office:value-type="float" office:value="17.5580895516668" calcext:value-type="float">
            <text:p>17.558"</text:p>
          </table:table-cell>
          <table:table-cell table:style-name="ce83"/>
          <table:table-cell table:style-name="ce69" office:value-type="float" office:value="13" calcext:value-type="float">
            <text:p>13</text:p>
          </table:table-cell>
          <table:table-cell table:style-name="ce8" table:formula="of:=[.D$2]-([.D$2]/(2^([.$D18]/12)))" office:value-type="float" office:value="13.069555380564" calcext:value-type="float">
            <text:p>13.070"</text:p>
          </table:table-cell>
          <table:table-cell table:style-name="ce69" office:value-type="float" office:value="13" calcext:value-type="float">
            <text:p>13</text:p>
          </table:table-cell>
          <table:table-cell table:style-name="ce8" table:formula="of:=[.F$2]-([.F$2]/(2^([.$D18]/12)))" office:value-type="float" office:value="18.4821995280704" calcext:value-type="float">
            <text:p>18.482"</text:p>
          </table:table-cell>
          <table:table-cell table:style-name="ce94" table:formula="of:=([.G18]-[.G6])*2" office:value-type="float" office:value="33.0356009438593" calcext:value-type="float">
            <text:p>33.036"</text:p>
          </table:table-cell>
          <table:table-cell table:style-name="ce96"/>
          <table:table-cell table:style-name="ce69" office:value-type="float" office:value="13" calcext:value-type="float">
            <text:p>13</text:p>
          </table:table-cell>
          <table:table-cell table:style-name="ce8" table:formula="of:=[.J$2]-([.J$2]/(2^([.$D18]/12)))" office:value-type="float" office:value="13.2015710914788" calcext:value-type="float">
            <text:p>13.202"</text:p>
          </table:table-cell>
          <table:table-cell table:style-name="ce69" office:value-type="float" office:value="13" calcext:value-type="float">
            <text:p>13</text:p>
          </table:table-cell>
          <table:table-cell table:style-name="ce8" table:formula="of:=[.L$2]-([.L$2]/(2^([.$D18]/12)))" office:value-type="float" office:value="17.6372989782157" calcext:value-type="float">
            <text:p>17.637"</text:p>
          </table:table-cell>
          <table:table-cell table:style-name="ce8" table:formula="of:=([.M18]-[.M6])*2" office:value-type="float" office:value="31.5254020435686" calcext:value-type="float">
            <text:p>31.525"</text:p>
          </table:table-cell>
          <table:table-cell table:number-columns-repeated="16370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8" table:formula="of:=[.A$2]-([.A$2]/(2^([.$A19]/12)))" office:value-type="float" office:value="18.4388088109169" calcext:value-type="float">
            <text:p>18.439"</text:p>
          </table:table-cell>
          <table:table-cell table:style-name="ce83"/>
          <table:table-cell table:style-name="ce69" office:value-type="float" office:value="14" calcext:value-type="float">
            <text:p>14</text:p>
          </table:table-cell>
          <table:table-cell table:style-name="ce8" table:formula="of:=[.D$2]-([.D$2]/(2^([.$D19]/12)))" office:value-type="float" office:value="13.7251283630133" calcext:value-type="float">
            <text:p>13.725"</text:p>
          </table:table-cell>
          <table:table-cell table:style-name="ce69" office:value-type="float" office:value="14" calcext:value-type="float">
            <text:p>14</text:p>
          </table:table-cell>
          <table:table-cell table:style-name="ce8" table:formula="of:=[.F$2]-([.F$2]/(2^([.$D19]/12)))" office:value-type="float" office:value="19.4092724325441" calcext:value-type="float">
            <text:p>19.409"</text:p>
          </table:table-cell>
          <table:table-cell table:style-name="ce8" table:formula="of:=([.G19]-[.G7])*2" office:value-type="float" office:value="31.1814551349119" calcext:value-type="float">
            <text:p>31.181"</text:p>
          </table:table-cell>
          <table:table-cell table:style-name="ce96"/>
          <table:table-cell table:style-name="ce69" office:value-type="float" office:value="14" calcext:value-type="float">
            <text:p>14</text:p>
          </table:table-cell>
          <table:table-cell table:style-name="ce8" table:formula="of:=[.J$2]-([.J$2]/(2^([.$D19]/12)))" office:value-type="float" office:value="13.8637660232458" calcext:value-type="float">
            <text:p>13.864"</text:p>
          </table:table-cell>
          <table:table-cell table:style-name="ce69" office:value-type="float" office:value="14" calcext:value-type="float">
            <text:p>14</text:p>
          </table:table-cell>
          <table:table-cell table:style-name="ce8" table:formula="of:=[.L$2]-([.L$2]/(2^([.$D19]/12)))" office:value-type="float" office:value="18.5219914070563" calcext:value-type="float">
            <text:p>18.522"</text:p>
          </table:table-cell>
          <table:table-cell table:style-name="ce8" table:formula="of:=([.M19]-[.M7])*2" office:value-type="float" office:value="29.7560171858873" calcext:value-type="float">
            <text:p>29.756"</text:p>
          </table:table-cell>
          <table:table-cell table:number-columns-repeated="16370"/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8" table:formula="of:=[.A$2]-([.A$2]/(2^([.$A20]/12)))" office:value-type="float" office:value="19.270097096407" calcext:value-type="float">
            <text:p>19.270"</text:p>
          </table:table-cell>
          <table:table-cell table:style-name="ce83"/>
          <table:table-cell table:style-name="ce76" office:value-type="float" office:value="15" calcext:value-type="float">
            <text:p>15</text:p>
          </table:table-cell>
          <table:table-cell table:style-name="ce8" table:formula="of:=[.D$2]-([.D$2]/(2^([.$D20]/12)))" office:value-type="float" office:value="14.3439068612353" calcext:value-type="float">
            <text:p>14.344"</text:p>
          </table:table-cell>
          <table:table-cell table:style-name="ce76" office:value-type="float" office:value="15" calcext:value-type="float">
            <text:p>15</text:p>
          </table:table-cell>
          <table:table-cell table:style-name="ce8" table:formula="of:=[.F$2]-([.F$2]/(2^([.$D20]/12)))" office:value-type="float" office:value="20.28431273306" calcext:value-type="float">
            <text:p>20.284"</text:p>
          </table:table-cell>
          <table:table-cell table:style-name="ce8" table:formula="of:=([.G20]-[.G8])*2" office:value-type="float" office:value="29.43137453388" calcext:value-type="float">
            <text:p>29.431"</text:p>
          </table:table-cell>
          <table:table-cell table:style-name="ce96"/>
          <table:table-cell table:style-name="ce76" office:value-type="float" office:value="15" calcext:value-type="float">
            <text:p>15</text:p>
          </table:table-cell>
          <table:table-cell table:style-name="ce8" table:formula="of:=[.J$2]-([.J$2]/(2^([.$D20]/12)))" office:value-type="float" office:value="14.4887948093286" calcext:value-type="float">
            <text:p>14.489"</text:p>
          </table:table-cell>
          <table:table-cell table:style-name="ce76" office:value-type="float" office:value="15" calcext:value-type="float">
            <text:p>15</text:p>
          </table:table-cell>
          <table:table-cell table:style-name="ce8" table:formula="of:=[.L$2]-([.L$2]/(2^([.$D20]/12)))" office:value-type="float" office:value="19.357029865263" calcext:value-type="float">
            <text:p>19.357"</text:p>
          </table:table-cell>
          <table:table-cell table:style-name="ce8" table:formula="of:=([.M20]-[.M8])*2" office:value-type="float" office:value="28.0859402694741" calcext:value-type="float">
            <text:p>28.086"</text:p>
          </table:table-cell>
          <table:table-cell table:number-columns-repeated="16370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8" table:formula="of:=[.A$2]-([.A$2]/(2^([.$A21]/12)))" office:value-type="float" office:value="20.0547287555143" calcext:value-type="float">
            <text:p>20.055"</text:p>
          </table:table-cell>
          <table:table-cell table:style-name="ce83"/>
          <table:table-cell table:style-name="ce76" office:value-type="float" office:value="16" calcext:value-type="float">
            <text:p>16</text:p>
          </table:table-cell>
          <table:table-cell table:style-name="ce8" table:formula="of:=[.D$2]-([.D$2]/(2^([.$D21]/12)))" office:value-type="float" office:value="14.9279559909468" calcext:value-type="float">
            <text:p>14.928"</text:p>
          </table:table-cell>
          <table:table-cell table:style-name="ce76" office:value-type="float" office:value="16" calcext:value-type="float">
            <text:p>16</text:p>
          </table:table-cell>
          <table:table-cell table:style-name="ce8" table:formula="of:=[.F$2]-([.F$2]/(2^([.$D21]/12)))" office:value-type="float" office:value="21.1102407952783" calcext:value-type="float">
            <text:p>21.110"</text:p>
          </table:table-cell>
          <table:table-cell table:style-name="ce8" table:formula="of:=([.G21]-[.G9])*2" office:value-type="float" office:value="27.7795184094435" calcext:value-type="float">
            <text:p>27.780"</text:p>
          </table:table-cell>
          <table:table-cell table:style-name="ce96"/>
          <table:table-cell table:style-name="ce76" office:value-type="float" office:value="16" calcext:value-type="float">
            <text:p>16</text:p>
          </table:table-cell>
          <table:table-cell table:style-name="ce8" table:formula="of:=[.J$2]-([.J$2]/(2^([.$D21]/12)))" office:value-type="float" office:value="15.0787434251988" calcext:value-type="float">
            <text:p>15.079"</text:p>
          </table:table-cell>
          <table:table-cell table:style-name="ce76" office:value-type="float" office:value="16" calcext:value-type="float">
            <text:p>16</text:p>
          </table:table-cell>
          <table:table-cell table:style-name="ce8" table:formula="of:=[.L$2]-([.L$2]/(2^([.$D21]/12)))" office:value-type="float" office:value="20.1452012160655" calcext:value-type="float">
            <text:p>20.145"</text:p>
          </table:table-cell>
          <table:table-cell table:style-name="ce8" table:formula="of:=([.M21]-[.M9])*2" office:value-type="float" office:value="26.5095975678689" calcext:value-type="float">
            <text:p>26.510"</text:p>
          </table:table-cell>
          <table:table-cell table:number-columns-repeated="16370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8" table:formula="of:=[.A$2]-([.A$2]/(2^([.$A22]/12)))" office:value-type="float" office:value="20.7953224234626" calcext:value-type="float">
            <text:p>20.795"</text:p>
          </table:table-cell>
          <table:table-cell table:style-name="ce83"/>
          <table:table-cell table:style-name="ce76" office:value-type="float" office:value="17" calcext:value-type="float">
            <text:p>17</text:p>
          </table:table-cell>
          <table:table-cell table:style-name="ce8" table:formula="of:=[.D$2]-([.D$2]/(2^([.$D22]/12)))" office:value-type="float" office:value="15.4792249618255" calcext:value-type="float">
            <text:p>15.479"</text:p>
          </table:table-cell>
          <table:table-cell table:style-name="ce76" office:value-type="float" office:value="17" calcext:value-type="float">
            <text:p>17</text:p>
          </table:table-cell>
          <table:table-cell table:style-name="ce8" table:formula="of:=[.F$2]-([.F$2]/(2^([.$D22]/12)))" office:value-type="float" office:value="21.889813077329" calcext:value-type="float">
            <text:p>21.890"</text:p>
          </table:table-cell>
          <table:table-cell table:style-name="ce8" table:formula="of:=([.G22]-[.G10])*2" office:value-type="float" office:value="26.2203738453419" calcext:value-type="float">
            <text:p>26.220"</text:p>
          </table:table-cell>
          <table:table-cell table:style-name="ce96"/>
          <table:table-cell table:style-name="ce76" office:value-type="float" office:value="17" calcext:value-type="float">
            <text:p>17</text:p>
          </table:table-cell>
          <table:table-cell table:style-name="ce8" table:formula="of:=[.J$2]-([.J$2]/(2^([.$D22]/12)))" office:value-type="float" office:value="15.6355807695207" calcext:value-type="float">
            <text:p>15.636"</text:p>
          </table:table-cell>
          <table:table-cell table:style-name="ce76" office:value-type="float" office:value="17" calcext:value-type="float">
            <text:p>17</text:p>
          </table:table-cell>
          <table:table-cell table:style-name="ce8" table:formula="of:=[.L$2]-([.L$2]/(2^([.$D22]/12)))" office:value-type="float" office:value="20.8891359080797" calcext:value-type="float">
            <text:p>20.889"</text:p>
          </table:table-cell>
          <table:table-cell table:style-name="ce93" table:formula="of:=([.M22]-[.M10])*2" office:value-type="float" office:value="25.0217281838406" calcext:value-type="float">
            <text:p>25.022"</text:p>
          </table:table-cell>
          <table:table-cell table:number-columns-repeated="16370"/>
        </table:table-row>
        <table:table-row table:style-name="ro1">
          <table:table-cell table:style-name="ce69" office:value-type="float" office:value="18" calcext:value-type="float">
            <text:p>18</text:p>
          </table:table-cell>
          <table:table-cell table:style-name="ce8" table:formula="of:=[.A$2]-([.A$2]/(2^([.$A23]/12)))" office:value-type="float" office:value="21.4943497627737" calcext:value-type="float">
            <text:p>21.494"</text:p>
          </table:table-cell>
          <table:table-cell table:style-name="ce83"/>
          <table:table-cell table:style-name="ce76" office:value-type="float" office:value="18" calcext:value-type="float">
            <text:p>18</text:p>
          </table:table-cell>
          <table:table-cell table:style-name="ce8" table:formula="of:=[.D$2]-([.D$2]/(2^([.$D23]/12)))" office:value-type="float" office:value="15.9995535828165" calcext:value-type="float">
            <text:p>16.000"</text:p>
          </table:table-cell>
          <table:table-cell table:style-name="ce76" office:value-type="float" office:value="18" calcext:value-type="float">
            <text:p>18</text:p>
          </table:table-cell>
          <table:table-cell table:style-name="ce8" table:formula="of:=[.F$2]-([.F$2]/(2^([.$D23]/12)))" office:value-type="float" office:value="22.6256313292354" calcext:value-type="float">
            <text:p>22.626"</text:p>
          </table:table-cell>
          <table:table-cell table:style-name="ce93" table:formula="of:=([.G23]-[.G11])*2" office:value-type="float" office:value="24.7487373415292" calcext:value-type="float">
            <text:p>24.749"</text:p>
          </table:table-cell>
          <table:table-cell table:style-name="ce96"/>
          <table:table-cell table:style-name="ce76" office:value-type="float" office:value="18" calcext:value-type="float">
            <text:p>18</text:p>
          </table:table-cell>
          <table:table-cell table:style-name="ce8" table:formula="of:=[.J$2]-([.J$2]/(2^([.$D23]/12)))" office:value-type="float" office:value="16.1611652351682" calcext:value-type="float">
            <text:p>16.161"</text:p>
          </table:table-cell>
          <table:table-cell table:style-name="ce76" office:value-type="float" office:value="18" calcext:value-type="float">
            <text:p>18</text:p>
          </table:table-cell>
          <table:table-cell table:style-name="ce8" table:formula="of:=[.L$2]-([.L$2]/(2^([.$D23]/12)))" office:value-type="float" office:value="21.5913167541847" calcext:value-type="float">
            <text:p>21.591"</text:p>
          </table:table-cell>
          <table:table-cell table:style-name="ce8" table:formula="of:=([.M23]-[.M11])*2" office:value-type="float" office:value="23.6173664916307" calcext:value-type="float">
            <text:p>23.617"</text:p>
          </table:table-cell>
          <table:table-cell table:number-columns-repeated="16370"/>
        </table:table-row>
        <table:table-row table:style-name="ro1">
          <table:table-cell table:style-name="ce69" office:value-type="float" office:value="19" calcext:value-type="float">
            <text:p>19</text:p>
          </table:table-cell>
          <table:table-cell table:style-name="ce8" table:formula="of:=[.A$2]-([.A$2]/(2^([.$A24]/12)))" office:value-type="float" office:value="22.1541437122116" calcext:value-type="float">
            <text:p>22.154"</text:p>
          </table:table-cell>
          <table:table-cell table:style-name="ce83"/>
          <table:table-cell table:style-name="ce76" office:value-type="float" office:value="19" calcext:value-type="float">
            <text:p>19</text:p>
          </table:table-cell>
          <table:table-cell table:style-name="ce8" table:formula="of:=[.D$2]-([.D$2]/(2^([.$D24]/12)))" office:value-type="float" office:value="16.4906784023229" calcext:value-type="float">
            <text:p>16.491"</text:p>
          </table:table-cell>
          <table:table-cell table:style-name="ce76" office:value-type="float" office:value="19" calcext:value-type="float">
            <text:p>19</text:p>
          </table:table-cell>
          <table:table-cell table:style-name="ce8" table:formula="of:=[.F$2]-([.F$2]/(2^([.$D24]/12)))" office:value-type="float" office:value="23.3201512760122" calcext:value-type="float">
            <text:p>23.320"</text:p>
          </table:table-cell>
          <table:table-cell table:style-name="ce8" table:formula="of:=([.G24]-[.G12])*2" office:value-type="float" office:value="23.3596974479756" calcext:value-type="float">
            <text:p>23.360"</text:p>
          </table:table-cell>
          <table:table-cell table:style-name="ce96"/>
          <table:table-cell table:style-name="ce76" office:value-type="float" office:value="19" calcext:value-type="float">
            <text:p>19</text:p>
          </table:table-cell>
          <table:table-cell table:style-name="ce8" table:formula="of:=[.J$2]-([.J$2]/(2^([.$D24]/12)))" office:value-type="float" office:value="16.6572509114373" calcext:value-type="float">
            <text:p>16.657"</text:p>
          </table:table-cell>
          <table:table-cell table:style-name="ce76" office:value-type="float" office:value="19" calcext:value-type="float">
            <text:p>19</text:p>
          </table:table-cell>
          <table:table-cell table:style-name="ce8" table:formula="of:=[.L$2]-([.L$2]/(2^([.$D24]/12)))" office:value-type="float" office:value="22.2540872176802" calcext:value-type="float">
            <text:p>22.254"</text:p>
          </table:table-cell>
          <table:table-cell table:style-name="ce8" table:formula="of:=([.M24]-[.M12])*2" office:value-type="float" office:value="22.2918255646396" calcext:value-type="float">
            <text:p>22.292"</text:p>
          </table:table-cell>
          <table:table-cell table:number-columns-repeated="16370"/>
        </table:table-row>
        <table:table-row table:style-name="ro1">
          <table:table-cell table:style-name="ce75" office:value-type="float" office:value="20" calcext:value-type="float">
            <text:p>20</text:p>
          </table:table-cell>
          <table:table-cell table:style-name="ce8" table:formula="of:=[.A$2]-([.A$2]/(2^([.$A25]/12)))" office:value-type="float" office:value="22.7769062727489" calcext:value-type="float">
            <text:p>22.777"</text:p>
          </table:table-cell>
          <table:table-cell table:style-name="ce84"/>
          <table:table-cell table:style-name="ce76" office:value-type="float" office:value="20" calcext:value-type="float">
            <text:p>20</text:p>
          </table:table-cell>
          <table:table-cell table:style-name="ce8" table:formula="of:=[.D$2]-([.D$2]/(2^([.$D25]/12)))" office:value-type="float" office:value="16.9542385037755" calcext:value-type="float">
            <text:p>16.954"</text:p>
          </table:table-cell>
          <table:table-cell table:style-name="ce76" office:value-type="float" office:value="20" calcext:value-type="float">
            <text:p>20</text:p>
          </table:table-cell>
          <table:table-cell table:style-name="ce8" table:formula="of:=[.F$2]-([.F$2]/(2^([.$D25]/12)))" office:value-type="float" office:value="23.9756908134199" calcext:value-type="float">
            <text:p>23.976"</text:p>
          </table:table-cell>
          <table:table-cell table:style-name="ce8" table:formula="of:=([.G25]-[.G13])*2" office:value-type="float" office:value="22.0486183731603" calcext:value-type="float">
            <text:p>22.049"</text:p>
          </table:table-cell>
          <table:table-cell table:style-name="ce96"/>
          <table:table-cell table:style-name="ce76" office:value-type="float" office:value="20" calcext:value-type="float">
            <text:p>20</text:p>
          </table:table-cell>
          <table:table-cell table:style-name="ce8" table:formula="of:=[.J$2]-([.J$2]/(2^([.$D25]/12)))" office:value-type="float" office:value="17.125493438157" calcext:value-type="float">
            <text:p>17.125"</text:p>
          </table:table-cell>
          <table:table-cell table:style-name="ce76" office:value-type="float" office:value="20" calcext:value-type="float">
            <text:p>20</text:p>
          </table:table-cell>
          <table:table-cell table:style-name="ce8" table:formula="of:=[.L$2]-([.L$2]/(2^([.$D25]/12)))" office:value-type="float" office:value="22.8796592333778" calcext:value-type="float">
            <text:p>22.880"</text:p>
          </table:table-cell>
          <table:table-cell table:style-name="ce8" table:formula="of:=([.M25]-[.M13])*2" office:value-type="float" office:value="21.0406815332444" calcext:value-type="float">
            <text:p>21.041"</text:p>
          </table:table-cell>
          <table:table-cell table:number-columns-repeated="16370"/>
        </table:table-row>
        <table:table-row table:style-name="ro1">
          <table:table-cell table:style-name="ce76" office:value-type="float" office:value="21" calcext:value-type="float">
            <text:p>21</text:p>
          </table:table-cell>
          <table:table-cell table:style-name="ce8" table:formula="of:=[.A$2]-([.A$2]/(2^([.$A26]/12)))" office:value-type="float" office:value="23.3647158565399" calcext:value-type="float">
            <text:p>23.365"</text:p>
          </table:table-cell>
          <table:table-cell table:style-name="ce85"/>
          <table:table-cell table:style-name="ce76" office:value-type="float" office:value="21" calcext:value-type="float">
            <text:p>21</text:p>
          </table:table-cell>
          <table:table-cell table:style-name="ce8" table:formula="of:=[.D$2]-([.D$2]/(2^([.$D26]/12)))" office:value-type="float" office:value="17.3917809759207" calcext:value-type="float">
            <text:p>17.392"</text:p>
          </table:table-cell>
          <table:table-cell table:style-name="ce76" office:value-type="float" office:value="21" calcext:value-type="float">
            <text:p>21</text:p>
          </table:table-cell>
          <table:table-cell table:style-name="ce8" table:formula="of:=[.F$2]-([.F$2]/(2^([.$D26]/12)))" office:value-type="float" office:value="24.5944377437262" calcext:value-type="float">
            <text:p>24.594"</text:p>
          </table:table-cell>
          <table:table-cell table:style-name="ce8" table:formula="of:=([.G26]-[.G14])*2" office:value-type="float" office:value="20.8111245125476" calcext:value-type="float">
            <text:p>20.811"</text:p>
          </table:table-cell>
          <table:table-cell table:style-name="ce96"/>
          <table:table-cell table:style-name="ce76" office:value-type="float" office:value="21" calcext:value-type="float">
            <text:p>21</text:p>
          </table:table-cell>
          <table:table-cell table:style-name="ce8" table:formula="of:=[.J$2]-([.J$2]/(2^([.$D26]/12)))" office:value-type="float" office:value="17.567455531233" calcext:value-type="float">
            <text:p>17.567"</text:p>
          </table:table-cell>
          <table:table-cell table:style-name="ce76" office:value-type="float" office:value="21" calcext:value-type="float">
            <text:p>21</text:p>
          </table:table-cell>
          <table:table-cell table:style-name="ce8" table:formula="of:=[.L$2]-([.L$2]/(2^([.$D26]/12)))" office:value-type="float" office:value="23.4701205897273" calcext:value-type="float">
            <text:p>23.470"</text:p>
          </table:table-cell>
          <table:table-cell table:style-name="ce8" table:formula="of:=([.M26]-[.M14])*2" office:value-type="float" office:value="19.8597588205454" calcext:value-type="float">
            <text:p>19.860"</text:p>
          </table:table-cell>
          <table:table-cell table:number-columns-repeated="16370"/>
        </table:table-row>
        <table:table-row table:style-name="ro1">
          <table:table-cell table:style-name="ce76" office:value-type="float" office:value="22" calcext:value-type="float">
            <text:p>22</text:p>
          </table:table-cell>
          <table:table-cell table:style-name="ce8" table:formula="of:=[.A$2]-([.A$2]/(2^([.$A27]/12)))" office:value-type="float" office:value="23.9195342234283" calcext:value-type="float">
            <text:p>23.920"</text:p>
          </table:table-cell>
          <table:table-cell table:style-name="ce86"/>
          <table:table-cell table:style-name="ce78" office:value-type="float" office:value="22" calcext:value-type="float">
            <text:p>22</text:p>
          </table:table-cell>
          <table:table-cell table:style-name="ce8" table:formula="of:=[.D$2]-([.D$2]/(2^([.$D27]/12)))" office:value-type="float" office:value="17.8047660760858" calcext:value-type="float">
            <text:p>17.805"</text:p>
          </table:table-cell>
          <table:table-cell table:style-name="ce78" office:value-type="float" office:value="22" calcext:value-type="float">
            <text:p>22</text:p>
          </table:table-cell>
          <table:table-cell table:style-name="ce8" table:formula="of:=[.F$2]-([.F$2]/(2^([.$D27]/12)))" office:value-type="float" office:value="25.178457077293" calcext:value-type="float">
            <text:p>25.178"</text:p>
          </table:table-cell>
          <table:table-cell table:style-name="ce8" table:formula="of:=([.G27]-[.G15])*2" office:value-type="float" office:value="19.643085845414" calcext:value-type="float">
            <text:p>19.643"</text:p>
          </table:table-cell>
          <table:table-cell table:style-name="ce96"/>
          <table:table-cell table:style-name="ce78" office:value-type="float" office:value="22" calcext:value-type="float">
            <text:p>22</text:p>
          </table:table-cell>
          <table:table-cell table:style-name="ce8" table:formula="of:=[.J$2]-([.J$2]/(2^([.$D27]/12)))" office:value-type="float" office:value="17.9846121980664" calcext:value-type="float">
            <text:p>17.985"</text:p>
          </table:table-cell>
          <table:table-cell table:style-name="ce78" office:value-type="float" office:value="22" calcext:value-type="float">
            <text:p>22</text:p>
          </table:table-cell>
          <table:table-cell table:style-name="ce8" table:formula="of:=[.L$2]-([.L$2]/(2^([.$D27]/12)))" office:value-type="float" office:value="24.0274418966167" calcext:value-type="float">
            <text:p>24.027"</text:p>
          </table:table-cell>
          <table:table-cell table:style-name="ce8" table:formula="of:=([.M27]-[.M15])*2" office:value-type="float" office:value="18.7451162067665" calcext:value-type="float">
            <text:p>18.745"</text:p>
          </table:table-cell>
          <table:table-cell table:number-columns-repeated="16370"/>
        </table:table-row>
        <table:table-row table:style-name="ro1">
          <table:table-cell table:style-name="ce76" office:value-type="float" office:value="23" calcext:value-type="float">
            <text:p>23</text:p>
          </table:table-cell>
          <table:table-cell table:style-name="ce8" table:formula="of:=[.A$2]-([.A$2]/(2^([.$A28]/12)))" office:value-type="float" office:value="24.4432130281384" calcext:value-type="float">
            <text:p>24.443"</text:p>
          </table:table-cell>
          <table:table-cell table:style-name="ce86"/>
          <table:table-cell table:style-name="ce78" office:value-type="float" office:value="23" calcext:value-type="float">
            <text:p>23</text:p>
          </table:table-cell>
          <table:table-cell table:style-name="ce8" table:formula="of:=[.D$2]-([.D$2]/(2^([.$D28]/12)))" office:value-type="float" office:value="18.1945721036519" calcext:value-type="float">
            <text:p>18.195"</text:p>
          </table:table-cell>
          <table:table-cell table:style-name="ce78" office:value-type="float" office:value="23" calcext:value-type="float">
            <text:p>23</text:p>
          </table:table-cell>
          <table:table-cell table:style-name="ce8" table:formula="of:=[.F$2]-([.F$2]/(2^([.$D28]/12)))" office:value-type="float" office:value="25.7296979243562" calcext:value-type="float">
            <text:p>25.730"</text:p>
          </table:table-cell>
          <table:table-cell table:style-name="ce8" table:formula="of:=([.G28]-[.G16])*2" office:value-type="float" office:value="18.5406041512877" calcext:value-type="float">
            <text:p>18.541"</text:p>
          </table:table-cell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8" table:formula="of:=[.J$2]-([.J$2]/(2^([.$D28]/12)))" office:value-type="float" office:value="18.3783556602544" calcext:value-type="float">
            <text:p>18.378"</text:p>
          </table:table-cell>
          <table:table-cell table:style-name="ce78" office:value-type="float" office:value="23" calcext:value-type="float">
            <text:p>23</text:p>
          </table:table-cell>
          <table:table-cell table:style-name="ce8" table:formula="of:=[.L$2]-([.L$2]/(2^([.$D28]/12)))" office:value-type="float" office:value="24.5534831620999" calcext:value-type="float">
            <text:p>24.553"</text:p>
          </table:table-cell>
          <table:table-cell table:style-name="ce8" table:formula="of:=([.M28]-[.M16])*2" office:value-type="float" office:value="17.6930336758002" calcext:value-type="float">
            <text:p>17.693"</text:p>
          </table:table-cell>
          <table:table-cell table:number-columns-repeated="16370"/>
        </table:table-row>
        <table:table-row table:style-name="ro1">
          <table:table-cell table:style-name="ce76" office:value-type="float" office:value="24" calcext:value-type="float">
            <text:p>24</text:p>
          </table:table-cell>
          <table:table-cell table:style-name="ce8" table:formula="of:=[.A$2]-([.A$2]/(2^([.$A29]/12)))" office:value-type="float" office:value="24.9375" calcext:value-type="float">
            <text:p>24.938"</text:p>
          </table:table-cell>
          <table:table-cell table:style-name="ce86"/>
          <table:table-cell table:style-name="ce78" office:value-type="float" office:value="24" calcext:value-type="float">
            <text:p>24</text:p>
          </table:table-cell>
          <table:table-cell table:style-name="ce8" table:formula="of:=[.D$2]-([.D$2]/(2^([.$D29]/12)))" office:value-type="float" office:value="18.5625" calcext:value-type="float">
            <text:p>18.563"</text:p>
          </table:table-cell>
          <table:table-cell table:style-name="ce78" office:value-type="float" office:value="24" calcext:value-type="float">
            <text:p>24</text:p>
          </table:table-cell>
          <table:table-cell table:style-name="ce8" table:formula="of:=[.F$2]-([.F$2]/(2^([.$D29]/12)))" office:value-type="float" office:value="26.25" calcext:value-type="float">
            <text:p>26.250"</text:p>
          </table:table-cell>
          <table:table-cell table:style-name="ce8" table:formula="of:=([.G29]-[.G17])*2" office:value-type="float" office:value="17.5" calcext:value-type="float">
            <text:p>17.500"</text:p>
          </table:table-cell>
          <table:table-cell table:style-name="ce96"/>
          <table:table-cell table:style-name="ce78" office:value-type="float" office:value="24" calcext:value-type="float">
            <text:p>24</text:p>
          </table:table-cell>
          <table:table-cell table:style-name="ce8" table:formula="of:=[.J$2]-([.J$2]/(2^([.$D29]/12)))" office:value-type="float" office:value="18.75" calcext:value-type="float">
            <text:p>18.750"</text:p>
          </table:table-cell>
          <table:table-cell table:style-name="ce78" office:value-type="float" office:value="24" calcext:value-type="float">
            <text:p>24</text:p>
          </table:table-cell>
          <table:table-cell table:style-name="ce8" table:formula="of:=[.L$2]-([.L$2]/(2^([.$D29]/12)))" office:value-type="float" office:value="25.05" calcext:value-type="float">
            <text:p>25.050"</text:p>
          </table:table-cell>
          <table:table-cell table:style-name="ce8" table:formula="of:=([.M29]-[.M17])*2" office:value-type="float" office:value="16.7" calcext:value-type="float">
            <text:p>16.700"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78"/>
          <table:table-cell table:style-name="ce86"/>
          <table:table-cell table:style-name="ce78" table:number-columns-repeated="5"/>
          <table:table-cell table:style-name="ce91"/>
          <table:table-cell table:style-name="ce78" table:number-columns-repeated="5"/>
          <table:table-cell table:number-columns-repeated="16370"/>
        </table:table-row>
        <table:table-row table:style-name="ro1" table:number-rows-repeated="16">
          <table:table-cell table:style-name="ce77"/>
          <table:table-cell table:style-name="ce78"/>
          <table:table-cell table:style-name="ce88"/>
          <table:table-cell table:style-name="ce78" table:number-columns-repeated="5"/>
          <table:table-cell table:style-name="ce91"/>
          <table:table-cell table:style-name="ce78" table:number-columns-repeated="5"/>
          <table:table-cell table:number-columns-repeated="16370"/>
        </table:table-row>
        <table:table-row table:style-name="ro1">
          <table:table-cell table:style-name="ce9" table:number-columns-repeated="2"/>
          <table:table-cell table:style-name="ce89"/>
          <table:table-cell table:style-name="ce9" table:number-columns-repeated="5"/>
          <table:table-cell table:style-name="ce89"/>
          <table:table-cell table:style-name="ce9" table:number-columns-repeated="5"/>
          <table:table-cell table:style-name="ce13" table:number-columns-repeated="11"/>
          <table:table-cell table:number-columns-repeated="16359"/>
        </table:table-row>
        <table:table-row table:style-name="ro1" table:number-rows-repeated="2">
          <table:table-cell table:style-name="ce77" table:number-columns-repeated="2"/>
          <table:table-cell table:style-name="ce88"/>
          <table:table-cell table:style-name="ce77" table:number-columns-repeated="5"/>
          <table:table-cell table:style-name="ce88"/>
          <table:table-cell table:style-name="ce77" table:number-columns-repeated="5"/>
          <table:table-cell table:style-name="ce13" table:number-columns-repeated="11"/>
          <table:table-cell table:number-columns-repeated="16359"/>
        </table:table-row>
        <table:table-row table:style-name="ro1">
          <table:table-cell table:style-name="ce77"/>
          <table:table-cell table:style-name="ce78"/>
          <table:table-cell table:style-name="ce88"/>
          <table:table-cell table:style-name="ce78" table:number-columns-repeated="5"/>
          <table:table-cell table:style-name="ce91"/>
          <table:table-cell table:style-name="ce78" table:number-columns-repeated="5"/>
          <table:table-cell table:number-columns-repeated="16370"/>
        </table:table-row>
        <table:table-row table:style-name="ro1" table:number-rows-repeated="2">
          <table:table-cell table:style-name="ce76"/>
          <table:table-cell table:style-name="ce69"/>
          <table:table-cell table:style-name="ce85"/>
          <table:table-cell table:style-name="ce69" table:number-columns-repeated="5"/>
          <table:table-cell table:style-name="ce83"/>
          <table:table-cell table:style-name="ce69" table:number-columns-repeated="5"/>
          <table:table-cell table:style-name="ce157" table:number-columns-repeated="11"/>
          <table:table-cell table:number-columns-repeated="16359"/>
        </table:table-row>
        <table:table-row table:style-name="ro1">
          <table:table-cell table:style-name="ce3"/>
          <table:table-cell table:style-name="ce77"/>
          <table:table-cell table:style-name="ce86"/>
          <table:table-cell table:style-name="ce77" table:number-columns-repeated="5"/>
          <table:table-cell table:style-name="ce88"/>
          <table:table-cell table:style-name="ce77" table:number-columns-repeated="5"/>
          <table:table-cell table:style-name="ce158" table:number-columns-repeated="11"/>
          <table:table-cell table:number-columns-repeated="16359"/>
        </table:table-row>
        <table:table-row table:style-name="ro1" table:number-rows-repeated="7">
          <table:table-cell table:style-name="ce73"/>
          <table:table-cell table:style-name="ce77"/>
          <table:table-cell table:style-name="ce90"/>
          <table:table-cell table:style-name="ce77" table:number-columns-repeated="5"/>
          <table:table-cell table:style-name="ce88"/>
          <table:table-cell table:style-name="ce77" table:number-columns-repeated="5"/>
          <table:table-cell table:style-name="ce13" table:number-columns-repeated="11"/>
          <table:table-cell table:number-columns-repeated="1635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woods" table:style-name="ta1">
        <office:forms form:automatic-focus="false" form:apply-design-mode="false"/>
        <table:table-column table:style-name="co14" table:default-cell-style-name="ce162"/>
        <table:table-column table:style-name="co15" table:default-cell-style-name="ce172"/>
        <table:table-column table:style-name="co16" table:default-cell-style-name="ce178"/>
        <table:table-column table:style-name="co11" table:default-cell-style-name="ce221"/>
        <table:table-column table:style-name="co17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default-cell-style-name="ce239"/>
        <table:table-column table:style-name="co3" table:number-columns-repeated="16375" table:default-cell-style-name="ce10"/>
        <table:table-row table:style-name="ro1">
          <table:table-cell office:value-type="string" calcext:value-type="string">
            <text:p>Wood</text:p>
          </table:table-cell>
          <table:table-cell table:style-name="ce171"/>
          <table:table-cell table:style-name="ce179" office:value-type="string" calcext:value-type="string">
            <text:p>hardness</text:p>
          </table:table-cell>
          <table:table-cell table:style-name="ce220" office:value-type="string" calcext:value-type="string">
            <text:p>Young's</text:p>
          </table:table-cell>
          <table:table-cell table:style-name="ce179" office:value-type="string" calcext:value-type="string">
            <text:p>density</text:p>
          </table:table-cell>
          <table:table-cell table:style-name="ce179" office:value-type="string" calcext:value-type="string">
            <text:p>uses</text:p>
          </table:table-cell>
          <table:table-cell table:style-name="ce179" office:value-type="string" calcext:value-type="string">
            <text:p>grain</text:p>
          </table:table-cell>
          <table:table-cell table:style-name="ce179" office:value-type="string" calcext:value-type="string">
            <text:p>geography</text:p>
          </table:table-cell>
          <table:table-cell table:style-name="ce235"/>
          <table:table-cell table:style-name="ce162" table:number-columns-repeated="1008"/>
          <table:table-cell table:number-columns-repeated="1536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units</text:p>
          </table:table-cell>
          <table:table-cell table:style-name="ce179" office:value-type="string" calcext:value-type="string">
            <text:p>Janka</text:p>
          </table:table-cell>
          <table:table-cell office:value-type="string" calcext:value-type="string">
            <text:p>lbf/in2 M</text:p>
          </table:table-cell>
          <table:table-cell office:value-type="string" calcext:value-type="string">
            <text:p>lbm/ft3</text:p>
          </table:table-cell>
          <table:table-cell office:value-type="string" calcext:value-type="string">
            <text:p>bnf *</text:p>
          </table:table-cell>
          <table:table-cell/>
          <table:table-cell office:value-type="string" calcext:value-type="string">
            <text:p>* body - neck - finger</text:p>
          </table:table-cell>
          <table:table-cell table:style-name="ce17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gathis (Kauri)</text:p>
          </table:table-cell>
          <table:table-cell office:value-type="string" calcext:value-type="string">
            <text:p><text:a xlink:href="http://www.wood-database.com/kauri/" xlink:type="simple">link</text:a></text:p>
          </table:table-cell>
          <table:table-cell office:value-type="float" office:value="730" calcext:value-type="float">
            <text:p>730</text:p>
          </table:table-cell>
          <table:table-cell office:value-type="float" office:value="1.721" calcext:value-type="float">
            <text:p>1.7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table:style-name="ce183" office:value-type="string" calcext:value-type="string">
            <text:p>closed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Agathis spp.</text:p>
          </table:table-cell>
          <table:table-cell table:number-columns-repeated="16375"/>
        </table:table-row>
        <table:table-row table:style-name="ro1">
          <table:table-cell table:style-name="ce163" office:value-type="string" calcext:value-type="string">
            <text:p>Alder, Red</text:p>
          </table:table-cell>
          <table:table-cell table:style-name="ce173" office:value-type="string" calcext:value-type="string">
            <text:p><text:a xlink:href="http://www.wood-database.com/red-alder/" xlink:type="simple">link</text:a></text:p>
          </table:table-cell>
          <table:table-cell table:style-name="ce180" office:value-type="float" office:value="590" calcext:value-type="float">
            <text:p>590</text:p>
          </table:table-cell>
          <table:table-cell table:style-name="ce222" office:value-type="float" office:value="1.38" calcext:value-type="float">
            <text:p>1.380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string" calcext:value-type="string">
            <text:p>b</text:p>
          </table:table-cell>
          <table:table-cell table:style-name="ce180" office:value-type="string" calcext:value-type="string">
            <text:p>open</text:p>
          </table:table-cell>
          <table:table-cell table:style-name="ce180" office:value-type="string" calcext:value-type="string">
            <text:p>western USA</text:p>
          </table:table-cell>
          <table:table-cell table:style-name="ce240" office:value-type="string" calcext:value-type="string">
            <text:p>Alnus rubra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table:style-name="ce163" office:value-type="string" calcext:value-type="string">
            <text:p>Ash, Black (swamp)</text:p>
          </table:table-cell>
          <table:table-cell table:style-name="ce173" office:value-type="string" calcext:value-type="string">
            <text:p><text:a xlink:href="http://www.wood-database.com/black-ash/" xlink:type="simple">link</text:a></text:p>
          </table:table-cell>
          <table:table-cell table:style-name="ce180" office:value-type="float" office:value="850" calcext:value-type="float">
            <text:p>850</text:p>
          </table:table-cell>
          <table:table-cell table:style-name="ce222" office:value-type="float" office:value="1.6" calcext:value-type="float">
            <text:p>1.600</text:p>
          </table:table-cell>
          <table:table-cell table:style-name="ce180" office:value-type="float" office:value="34" calcext:value-type="float">
            <text:p>34</text:p>
          </table:table-cell>
          <table:table-cell table:style-name="ce180" office:value-type="string" calcext:value-type="string">
            <text:p>b</text:p>
          </table:table-cell>
          <table:table-cell table:style-name="ce180" office:value-type="string" calcext:value-type="string">
            <text:p>open</text:p>
          </table:table-cell>
          <table:table-cell table:style-name="ce180" office:value-type="string" calcext:value-type="string">
            <text:p>eastern USA</text:p>
          </table:table-cell>
          <table:table-cell table:style-name="ce240" office:value-type="string" calcext:value-type="string">
            <text:p>Fraxinus nigra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Ash, White</text:p>
          </table:table-cell>
          <table:table-cell office:value-type="string" calcext:value-type="string">
            <text:p><text:a xlink:href="http://www.wood-database.com/white-ash/" xlink:type="simple">link</text:a></text:p>
          </table:table-cell>
          <table:table-cell office:value-type="float" office:value="1320" calcext:value-type="float">
            <text:p>1320</text:p>
          </table:table-cell>
          <table:table-cell office:value-type="float" office:value="1.74" calcext:value-type="float">
            <text:p>1.740</text:p>
          </table:table-cell>
          <table:table-cell table:style-name="ce179" office:value-type="float" office:value="42" calcext:value-type="float">
            <text:p>42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eastern USA</text:p>
          </table:table-cell>
          <table:table-cell office:value-type="string" calcext:value-type="string">
            <text:p>Fraxinus americana</text:p>
          </table:table-cell>
          <table:table-cell table:number-columns-repeated="16375"/>
        </table:table-row>
        <table:table-row table:style-name="ro1">
          <table:table-cell table:style-name="ce164" office:value-type="string" calcext:value-type="string">
            <text:p>Basswood (Linden)</text:p>
          </table:table-cell>
          <table:table-cell table:style-name="ce174" office:value-type="string" calcext:value-type="string">
            <text:p><text:a xlink:href="http://www.wood-database.com/basswood/" xlink:type="simple">link</text:a></text:p>
          </table:table-cell>
          <table:table-cell table:style-name="ce181" office:value-type="float" office:value="410" calcext:value-type="float">
            <text:p>410</text:p>
          </table:table-cell>
          <table:table-cell table:style-name="ce6" office:value-type="float" office:value="1.46" calcext:value-type="float">
            <text:p>1.460</text:p>
          </table:table-cell>
          <table:table-cell table:style-name="ce183" office:value-type="float" office:value="26" calcext:value-type="float">
            <text:p>26</text:p>
          </table:table-cell>
          <table:table-cell table:style-name="ce183" office:value-type="string" calcext:value-type="string">
            <text:p>b</text:p>
          </table:table-cell>
          <table:table-cell table:style-name="ce183" office:value-type="string" calcext:value-type="string">
            <text:p>closed</text:p>
          </table:table-cell>
          <table:table-cell table:style-name="ce183" office:value-type="string" calcext:value-type="string">
            <text:p>eastern USA</text:p>
          </table:table-cell>
          <table:table-cell table:style-name="ce241" office:value-type="string" calcext:value-type="string">
            <text:p>Tilia americana</text:p>
          </table:table-cell>
          <table:table-cell table:style-name="ce246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Birch, Yellow</text:p>
          </table:table-cell>
          <table:table-cell office:value-type="string" calcext:value-type="string">
            <text:p><text:a xlink:href="http://www.wood-database.com/yellow-birch/" xlink:type="simple">link</text:a></text:p>
          </table:table-cell>
          <table:table-cell office:value-type="float" office:value="1260" calcext:value-type="float">
            <text:p>1260</text:p>
          </table:table-cell>
          <table:table-cell office:value-type="float" office:value="2.01" calcext:value-type="float">
            <text:p>2.010</text:p>
          </table:table-cell>
          <table:table-cell table:style-name="ce179" office:value-type="float" office:value="43" calcext:value-type="float">
            <text:p>43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eastern USA</text:p>
          </table:table-cell>
          <table:table-cell office:value-type="string" calcext:value-type="string">
            <text:p>Betula alleghaniensi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edar, Red</text:p>
          </table:table-cell>
          <table:table-cell office:value-type="string" calcext:value-type="string">
            <text:p><text:a xlink:href="http://www.wood-database.com/aromatic-red-cedar/" xlink:type="simple">link</text:a></text:p>
          </table:table-cell>
          <table:table-cell office:value-type="float" office:value="900" calcext:value-type="float">
            <text:p>900</text:p>
          </table:table-cell>
          <table:table-cell table:style-name="ce220" office:value-type="float" office:value="0.88" calcext:value-type="float">
            <text:p>0.88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eastern USA</text:p>
          </table:table-cell>
          <table:table-cell office:value-type="string" calcext:value-type="string">
            <text:p>Juniperus virginian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erry, Black</text:p>
          </table:table-cell>
          <table:table-cell office:value-type="string" calcext:value-type="string">
            <text:p><text:a xlink:href="http://www.wood-database.com/black-cherry/" xlink:type="simple">link</text:a></text:p>
          </table:table-cell>
          <table:table-cell office:value-type="float" office:value="950" calcext:value-type="float">
            <text:p>950</text:p>
          </table:table-cell>
          <table:table-cell office:value-type="float" office:value="1.49" calcext:value-type="float">
            <text:p>1.4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eastern USA</text:p>
          </table:table-cell>
          <table:table-cell office:value-type="string" calcext:value-type="string">
            <text:p>Prunus serotin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r, Douglas</text:p>
          </table:table-cell>
          <table:table-cell office:value-type="string" calcext:value-type="string">
            <text:p><text:a xlink:href="http://www.wood-database.com/douglas-fir/" xlink:type="simple">link</text:a></text:p>
          </table:table-cell>
          <table:table-cell office:value-type="float" office:value="620" calcext:value-type="float">
            <text:p>620</text:p>
          </table:table-cell>
          <table:table-cell office:value-type="float" office:value="1.765" calcext:value-type="float">
            <text:p>1.76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western USA</text:p>
          </table:table-cell>
          <table:table-cell office:value-type="string" calcext:value-type="string">
            <text:p>Pseudotsuga menziesii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a</text:p>
          </table:table-cell>
          <table:table-cell office:value-type="string" calcext:value-type="string">
            <text:p><text:span text:style-name="T1"><text:a xlink:href="http://www.wood-database.com/koa/" xlink:type="simple">link</text:a></text:span></text:p>
          </table:table-cell>
          <table:table-cell office:value-type="float" office:value="1170" calcext:value-type="float">
            <text:p>1170</text:p>
          </table:table-cell>
          <table:table-cell office:value-type="float" office:value="1.503" calcext:value-type="float">
            <text:p>1.50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Acacia ko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rina (Limba)</text:p>
          </table:table-cell>
          <table:table-cell office:value-type="string" calcext:value-type="string">
            <text:p><text:a xlink:href="http://www.wood-database.com/limba/" xlink:type="simple">link</text:a></text:p>
          </table:table-cell>
          <table:table-cell office:value-type="float" office:value="670" calcext:value-type="float">
            <text:p>670</text:p>
          </table:table-cell>
          <table:table-cell office:value-type="float" office:value="1.52" calcext:value-type="float">
            <text:p>1.5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est tropical Africa</text:p>
          </table:table-cell>
          <table:table-cell office:value-type="string" calcext:value-type="string">
            <text:p>Terminalia superb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hogany, African</text:p>
          </table:table-cell>
          <table:table-cell office:value-type="string" calcext:value-type="string">
            <text:p><text:a xlink:href="http://www.wood-database.com/african-mahogany/" xlink:type="simple">link</text:a></text:p>
          </table:table-cell>
          <table:table-cell office:value-type="float" office:value="1070" calcext:value-type="float">
            <text:p>1070</text:p>
          </table:table-cell>
          <table:table-cell office:value-type="float" office:value="1.537" calcext:value-type="float">
            <text:p>1.53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est tropical Africa</text:p>
          </table:table-cell>
          <table:table-cell office:value-type="string" calcext:value-type="string">
            <text:p>Khaya spp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kore</text:p>
          </table:table-cell>
          <table:table-cell office:value-type="string" calcext:value-type="string">
            <text:p><text:a xlink:href="http://www.wood-database.com/makore/" xlink:type="simple">link</text:a></text:p>
          </table:table-cell>
          <table:table-cell office:value-type="float" office:value="1200" calcext:value-type="float">
            <text:p>1200</text:p>
          </table:table-cell>
          <table:table-cell office:value-type="float" office:value="1.552" calcext:value-type="float">
            <text:p>1.55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ropical Africa</text:p>
          </table:table-cell>
          <table:table-cell office:value-type="string" calcext:value-type="string">
            <text:p>Tieghemella heckelii</text:p>
          </table:table-cell>
          <table:table-cell table:number-columns-repeated="16375"/>
        </table:table-row>
        <table:table-row table:style-name="ro1">
          <table:table-cell table:style-name="ce163" office:value-type="string" calcext:value-type="string">
            <text:p>Maple, hard (Sugar)</text:p>
          </table:table-cell>
          <table:table-cell table:style-name="ce173" office:value-type="string" calcext:value-type="string">
            <text:p><text:a xlink:href="http://www.wood-database.com/hard-maple/" xlink:type="simple">link</text:a></text:p>
          </table:table-cell>
          <table:table-cell table:style-name="ce180" office:value-type="float" office:value="1450" calcext:value-type="float">
            <text:p>1450</text:p>
          </table:table-cell>
          <table:table-cell table:style-name="ce222" office:value-type="float" office:value="1.83" calcext:value-type="float">
            <text:p>1.830</text:p>
          </table:table-cell>
          <table:table-cell table:style-name="ce217" office:value-type="float" office:value="44" calcext:value-type="float">
            <text:p>44</text:p>
          </table:table-cell>
          <table:table-cell table:style-name="ce180" office:value-type="string" calcext:value-type="string">
            <text:p>nf</text:p>
          </table:table-cell>
          <table:table-cell table:style-name="ce180" office:value-type="string" calcext:value-type="string">
            <text:p>closed</text:p>
          </table:table-cell>
          <table:table-cell table:style-name="ce180" office:value-type="string" calcext:value-type="string">
            <text:p>eastern USA</text:p>
          </table:table-cell>
          <table:table-cell table:style-name="ce240" office:value-type="string" calcext:value-type="string">
            <text:p>Acer saccharum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table:style-name="ce163" office:value-type="string" calcext:value-type="string">
            <text:p>Maple, soft (Bigleaf)</text:p>
          </table:table-cell>
          <table:table-cell table:style-name="ce173" office:value-type="string" calcext:value-type="string">
            <text:p><text:a xlink:href="http://www.wood-database.com/bigleaf-maple/" xlink:type="simple">link</text:a></text:p>
          </table:table-cell>
          <table:table-cell table:style-name="ce180" office:value-type="float" office:value="850" calcext:value-type="float">
            <text:p>850</text:p>
          </table:table-cell>
          <table:table-cell table:style-name="ce222" office:value-type="float" office:value="1.45" calcext:value-type="float">
            <text:p>1.450</text:p>
          </table:table-cell>
          <table:table-cell table:style-name="ce228" office:value-type="float" office:value="34" calcext:value-type="float">
            <text:p>34</text:p>
          </table:table-cell>
          <table:table-cell table:style-name="ce180" office:value-type="string" calcext:value-type="string">
            <text:p>b</text:p>
          </table:table-cell>
          <table:table-cell table:style-name="ce180" office:value-type="string" calcext:value-type="string">
            <text:p>closed</text:p>
          </table:table-cell>
          <table:table-cell table:style-name="ce180" office:value-type="string" calcext:value-type="string">
            <text:p>western USA</text:p>
          </table:table-cell>
          <table:table-cell table:style-name="ce240" office:value-type="string" calcext:value-type="string">
            <text:p>Acer macrophyllum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table:style-name="ce168" office:value-type="string" calcext:value-type="string">
            <text:p>Oak, Red</text:p>
          </table:table-cell>
          <table:table-cell table:style-name="ce175" office:value-type="string" calcext:value-type="string">
            <text:p><text:a xlink:href="http://www.wood-database.com/red-oak/" xlink:type="simple">link</text:a></text:p>
          </table:table-cell>
          <table:table-cell table:style-name="ce182" office:value-type="float" office:value="1220" calcext:value-type="float">
            <text:p>1220</text:p>
          </table:table-cell>
          <table:table-cell table:style-name="ce223" office:value-type="float" office:value="1.761" calcext:value-type="float">
            <text:p>1.761</text:p>
          </table:table-cell>
          <table:table-cell table:style-name="ce229" office:value-type="float" office:value="44" calcext:value-type="float">
            <text:p>44</text:p>
          </table:table-cell>
          <table:table-cell table:style-name="ce182" office:value-type="string" calcext:value-type="string">
            <text:p>nf</text:p>
          </table:table-cell>
          <table:table-cell table:style-name="ce182" office:value-type="string" calcext:value-type="string">
            <text:p>open</text:p>
          </table:table-cell>
          <table:table-cell table:style-name="ce182" office:value-type="string" calcext:value-type="string">
            <text:p>eastern USA</text:p>
          </table:table-cell>
          <table:table-cell table:style-name="ce242" office:value-type="string" calcext:value-type="string">
            <text:p>Quercus rubra</text:p>
          </table:table-cell>
          <table:table-cell table:style-name="ce247" table:number-columns-repeated="1014"/>
          <table:table-cell table:number-columns-repeated="15361"/>
        </table:table-row>
        <table:table-row table:style-name="ro1">
          <table:table-cell table:style-name="ce164" office:value-type="string" calcext:value-type="string">
            <text:p>Para (Rubberwood)</text:p>
          </table:table-cell>
          <table:table-cell table:style-name="ce174" office:value-type="string" calcext:value-type="string">
            <text:p><text:a xlink:href="http://www.wood-database.com/rubberwood/" xlink:type="simple">link</text:a></text:p>
          </table:table-cell>
          <table:table-cell table:style-name="ce183" office:value-type="float" office:value="960" calcext:value-type="float">
            <text:p>960</text:p>
          </table:table-cell>
          <table:table-cell table:style-name="ce6" office:value-type="float" office:value="1.314" calcext:value-type="float">
            <text:p>1.314</text:p>
          </table:table-cell>
          <table:table-cell table:style-name="ce230" office:value-type="float" office:value="37" calcext:value-type="float">
            <text:p>37</text:p>
          </table:table-cell>
          <table:table-cell table:style-name="ce183" office:value-type="string" calcext:value-type="string">
            <text:p>b</text:p>
          </table:table-cell>
          <table:table-cell table:style-name="ce183" office:value-type="string" calcext:value-type="string">
            <text:p>closed</text:p>
          </table:table-cell>
          <table:table-cell table:style-name="ce183" office:value-type="string" calcext:value-type="string">
            <text:p>plantations, everywhere</text:p>
          </table:table-cell>
          <table:table-cell table:style-name="ce241" office:value-type="string" calcext:value-type="string">
            <text:p>Hevea brasiliensis</text:p>
          </table:table-cell>
          <table:table-cell table:style-name="ce246" table:number-columns-repeated="1014"/>
          <table:table-cell table:number-columns-repeated="15361"/>
        </table:table-row>
        <table:table-row table:style-name="ro1">
          <table:table-cell table:style-name="ce168" office:value-type="string" calcext:value-type="string">
            <text:p>Paulownia</text:p>
          </table:table-cell>
          <table:table-cell table:style-name="ce175" office:value-type="string" calcext:value-type="string">
            <text:p><text:a xlink:href="http://www.wood-database.com/paulownia/" xlink:type="simple">link</text:a></text:p>
          </table:table-cell>
          <table:table-cell table:style-name="ce181" office:value-type="float" office:value="300" calcext:value-type="float">
            <text:p>300</text:p>
          </table:table-cell>
          <table:table-cell table:style-name="ce224" office:value-type="float" office:value="0.635" calcext:value-type="float">
            <text:p>0.635</text:p>
          </table:table-cell>
          <table:table-cell table:style-name="ce219" office:value-type="float" office:value="18" calcext:value-type="float">
            <text:p>18</text:p>
          </table:table-cell>
          <table:table-cell table:style-name="ce182" office:value-type="string" calcext:value-type="string">
            <text:p>b</text:p>
          </table:table-cell>
          <table:table-cell table:style-name="ce182" office:value-type="string" calcext:value-type="string">
            <text:p>open</text:p>
          </table:table-cell>
          <table:table-cell table:style-name="ce234" office:value-type="string" calcext:value-type="string">
            <text:p>Asia, eastern USA</text:p>
          </table:table-cell>
          <table:table-cell table:style-name="ce242" office:value-type="string" calcext:value-type="string">
            <text:p>Paulownia tomentosa</text:p>
          </table:table-cell>
          <table:table-cell table:style-name="ce247" table:number-columns-repeated="1014"/>
          <table:table-cell table:number-columns-repeated="15361"/>
        </table:table-row>
        <table:table-row table:style-name="ro1">
          <table:table-cell table:style-name="ce169" office:value-type="string" calcext:value-type="string">
            <text:p>Pine, Radiata</text:p>
          </table:table-cell>
          <table:table-cell table:style-name="ce176" office:value-type="string" calcext:value-type="string">
            <text:p><text:a xlink:href="http://www.wood-database.com/radiata-pine/" xlink:type="simple">link</text:a></text:p>
          </table:table-cell>
          <table:table-cell table:style-name="ce187" office:value-type="float" office:value="710" calcext:value-type="float">
            <text:p>710</text:p>
          </table:table-cell>
          <table:table-cell table:style-name="ce225" office:value-type="float" office:value="1.458" calcext:value-type="float">
            <text:p>1.458</text:p>
          </table:table-cell>
          <table:table-cell table:style-name="ce231" office:value-type="float" office:value="32" calcext:value-type="float">
            <text:p>32</text:p>
          </table:table-cell>
          <table:table-cell table:style-name="ce231" office:value-type="string" calcext:value-type="string">
            <text:p>bn</text:p>
          </table:table-cell>
          <table:table-cell table:style-name="ce231" office:value-type="string" calcext:value-type="string">
            <text:p>closed</text:p>
          </table:table-cell>
          <table:table-cell table:style-name="ce231" office:value-type="string" calcext:value-type="string">
            <text:p>western USA</text:p>
          </table:table-cell>
          <table:table-cell table:style-name="ce243" office:value-type="string" calcext:value-type="string">
            <text:p>Pinus radiata</text:p>
          </table:table-cell>
          <table:table-cell table:style-name="ce248" table:number-columns-repeated="1014"/>
          <table:table-cell table:number-columns-repeated="15361"/>
        </table:table-row>
        <table:table-row table:style-name="ro1">
          <table:table-cell table:style-name="ce168" office:value-type="string" calcext:value-type="string">
            <text:p>Pine, White</text:p>
          </table:table-cell>
          <table:table-cell table:style-name="ce175" office:value-type="string" calcext:value-type="string">
            <text:p><text:a xlink:href="http://www.wood-database.com/eastern-white-pine/" xlink:type="simple">link</text:a></text:p>
          </table:table-cell>
          <table:table-cell table:style-name="ce181" office:value-type="float" office:value="380" calcext:value-type="float">
            <text:p>380</text:p>
          </table:table-cell>
          <table:table-cell table:style-name="ce223" office:value-type="float" office:value="1.24" calcext:value-type="float">
            <text:p>1.240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string" calcext:value-type="string">
            <text:p>b</text:p>
          </table:table-cell>
          <table:table-cell table:style-name="ce182" office:value-type="string" calcext:value-type="string">
            <text:p>closed</text:p>
          </table:table-cell>
          <table:table-cell table:style-name="ce182" office:value-type="string" calcext:value-type="string">
            <text:p>eastern USA</text:p>
          </table:table-cell>
          <table:table-cell table:style-name="ce242" office:value-type="string" calcext:value-type="string">
            <text:p>Pinus strobus</text:p>
          </table:table-cell>
          <table:table-cell table:style-name="ce247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Pine, Yellow (Loblolly)</text:p>
          </table:table-cell>
          <table:table-cell office:value-type="string" calcext:value-type="string">
            <text:p><text:a xlink:href="http://www.wood-database.com/loblolly-pine/" xlink:type="simple">link</text:a></text:p>
          </table:table-cell>
          <table:table-cell table:style-name="ce179" office:value-type="float" office:value="690" calcext:value-type="float">
            <text:p>690</text:p>
          </table:table-cell>
          <table:table-cell office:value-type="float" office:value="1.79" calcext:value-type="float">
            <text:p>1.790</text:p>
          </table:table-cell>
          <table:table-cell table:style-name="ce232" office:value-type="float" office:value="35" calcext:value-type="float">
            <text:p>35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eastern USA, farmed</text:p>
          </table:table-cell>
          <table:table-cell office:value-type="string" calcext:value-type="string">
            <text:p>Pinus taeda</text:p>
          </table:table-cell>
          <table:table-cell table:number-columns-repeated="16375"/>
        </table:table-row>
        <table:table-row table:style-name="ro1">
          <table:table-cell table:style-name="ce163" office:value-type="string" calcext:value-type="string">
            <text:p>Poplar</text:p>
          </table:table-cell>
          <table:table-cell table:style-name="ce173" office:value-type="string" calcext:value-type="string">
            <text:p><text:a xlink:href="http://www.wood-database.com/poplar/" xlink:type="simple">link</text:a></text:p>
          </table:table-cell>
          <table:table-cell table:style-name="ce217" office:value-type="float" office:value="540" calcext:value-type="float">
            <text:p>540</text:p>
          </table:table-cell>
          <table:table-cell table:style-name="ce222" office:value-type="float" office:value="1.58" calcext:value-type="float">
            <text:p>1.580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string" calcext:value-type="string">
            <text:p>bn</text:p>
          </table:table-cell>
          <table:table-cell table:style-name="ce180" office:value-type="string" calcext:value-type="string">
            <text:p>closed</text:p>
          </table:table-cell>
          <table:table-cell table:style-name="ce180" office:value-type="string" calcext:value-type="string">
            <text:p>eastern USA</text:p>
          </table:table-cell>
          <table:table-cell table:style-name="ce240" office:value-type="string" calcext:value-type="string">
            <text:p>Liriodendron tulipifera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Sapele</text:p>
          </table:table-cell>
          <table:table-cell office:value-type="string" calcext:value-type="string">
            <text:p><text:a xlink:href="http://www.wood-database.com/sapele/" xlink:type="simple">link</text:a></text:p>
          </table:table-cell>
          <table:table-cell office:value-type="float" office:value="1410" calcext:value-type="float">
            <text:p>1410</text:p>
          </table:table-cell>
          <table:table-cell office:value-type="float" office:value="1.746" calcext:value-type="float">
            <text:p>1.7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ropical Africa</text:p>
          </table:table-cell>
          <table:table-cell office:value-type="string" calcext:value-type="string">
            <text:p>Entandrophragma cylindricum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eetgum</text:p>
          </table:table-cell>
          <table:table-cell office:value-type="string" calcext:value-type="string">
            <text:p><text:a xlink:href="http://www.wood-database.com/sweetgum/" xlink:type="simple">link</text:a></text:p>
          </table:table-cell>
          <table:table-cell office:value-type="float" office:value="850" calcext:value-type="float">
            <text:p>850</text:p>
          </table:table-cell>
          <table:table-cell office:value-type="float" office:value="1.64" calcext:value-type="float">
            <text:p>1.64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eastern USA</text:p>
          </table:table-cell>
          <table:table-cell office:value-type="string" calcext:value-type="string">
            <text:p>Liquidambar styraciflu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ak</text:p>
          </table:table-cell>
          <table:table-cell office:value-type="string" calcext:value-type="string">
            <text:p><text:a xlink:href="http://www.wood-database.com/teak/" xlink:type="simple">link</text:a></text:p>
          </table:table-cell>
          <table:table-cell office:value-type="float" office:value="1070" calcext:value-type="float">
            <text:p>1070</text:p>
          </table:table-cell>
          <table:table-cell office:value-type="float" office:value="1.781" calcext:value-type="float">
            <text:p>1.78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southeast Asia, farmed</text:p>
          </table:table-cell>
          <table:table-cell office:value-type="string" calcext:value-type="string">
            <text:p>Tectona grandi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<text:a xlink:href="http://www.wood-database.com/black-walnut/" xlink:type="simple">link</text:a></text:p>
          </table:table-cell>
          <table:table-cell office:value-type="float" office:value="1010" calcext:value-type="float">
            <text:p>1010</text:p>
          </table:table-cell>
          <table:table-cell office:value-type="float" office:value="1.68" calcext:value-type="float">
            <text:p>1.68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eastern USA</text:p>
          </table:table-cell>
          <table:table-cell office:value-type="string" calcext:value-type="string">
            <text:p>Juglans nigra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63" office:value-type="string" calcext:value-type="string">
            <text:p>Bocote</text:p>
          </table:table-cell>
          <table:table-cell table:style-name="ce173" office:value-type="string" calcext:value-type="string">
            <text:p><text:a xlink:href="http://www.wood-database.com/bocote/" xlink:type="simple">link</text:a></text:p>
          </table:table-cell>
          <table:table-cell table:style-name="ce180" office:value-type="float" office:value="2010" calcext:value-type="float">
            <text:p>2010</text:p>
          </table:table-cell>
          <table:table-cell table:style-name="ce222" office:value-type="float" office:value="1.767" calcext:value-type="float">
            <text:p>1.767</text:p>
          </table:table-cell>
          <table:table-cell table:style-name="ce180" office:value-type="float" office:value="53" calcext:value-type="float">
            <text:p>53</text:p>
          </table:table-cell>
          <table:table-cell table:style-name="ce180" office:value-type="string" calcext:value-type="string">
            <text:p>f</text:p>
          </table:table-cell>
          <table:table-cell table:style-name="ce180" office:value-type="string" calcext:value-type="string">
            <text:p>open</text:p>
          </table:table-cell>
          <table:table-cell table:style-name="ce180" office:value-type="string" calcext:value-type="string">
            <text:p>Central America</text:p>
          </table:table-cell>
          <table:table-cell table:style-name="ce240" office:value-type="string" calcext:value-type="string">
            <text:p>Cordia spp.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Cumaru (Brazilian Teak)</text:p>
          </table:table-cell>
          <table:table-cell office:value-type="string" calcext:value-type="string">
            <text:p><text:a xlink:href="http://www.wood-database.com/cumaru/" xlink:type="simple">link</text:a></text:p>
          </table:table-cell>
          <table:table-cell office:value-type="float" office:value="3330" calcext:value-type="float">
            <text:p>3330</text:p>
          </table:table-cell>
          <table:table-cell office:value-type="float" office:value="3.237" calcext:value-type="float">
            <text:p>3.23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Dipteryx odorat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bony, Ceylon</text:p>
          </table:table-cell>
          <table:table-cell office:value-type="string" calcext:value-type="string">
            <text:p><text:a xlink:href="http://www.wood-database.com/ceylon-ebony/" xlink:type="simple">link</text:a></text:p>
          </table:table-cell>
          <table:table-cell office:value-type="float" office:value="2430" calcext:value-type="float">
            <text:p>2430</text:p>
          </table:table-cell>
          <table:table-cell office:value-type="float" office:value="2.04" calcext:value-type="float">
            <text:p>2.04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Southeast Asia</text:p>
          </table:table-cell>
          <table:table-cell office:value-type="string" calcext:value-type="string">
            <text:p>Diospyros ebenum</text:p>
          </table:table-cell>
          <table:table-cell table:number-columns-repeated="16375"/>
        </table:table-row>
        <table:table-row table:style-name="ro1">
          <table:table-cell table:style-name="ce168" office:value-type="string" calcext:value-type="string">
            <text:p>Hickory, Shagbark</text:p>
          </table:table-cell>
          <table:table-cell table:style-name="ce175" office:value-type="string" calcext:value-type="string">
            <text:p><text:a xlink:href="http://www.wood-database.com/shagbark-hickory/" xlink:type="simple">link</text:a></text:p>
          </table:table-cell>
          <table:table-cell table:style-name="ce182" office:value-type="float" office:value="1880" calcext:value-type="float">
            <text:p>1880</text:p>
          </table:table-cell>
          <table:table-cell table:style-name="ce223" office:value-type="float" office:value="2.16" calcext:value-type="float">
            <text:p>2.160</text:p>
          </table:table-cell>
          <table:table-cell table:style-name="ce182" office:value-type="float" office:value="50" calcext:value-type="float">
            <text:p>50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open</text:p>
          </table:table-cell>
          <table:table-cell table:style-name="ce182" office:value-type="string" calcext:value-type="string">
            <text:p>eastern USA</text:p>
          </table:table-cell>
          <table:table-cell table:style-name="ce242" office:value-type="string" calcext:value-type="string">
            <text:p>Carya ovata</text:p>
          </table:table-cell>
          <table:table-cell table:style-name="ce247" table:number-columns-repeated="1014"/>
          <table:table-cell table:number-columns-repeated="15361"/>
        </table:table-row>
        <table:table-row table:style-name="ro1">
          <table:table-cell table:style-name="ce163" office:value-type="string" calcext:value-type="string">
            <text:p>Jatoba (Brazilian Cherry)</text:p>
          </table:table-cell>
          <table:table-cell table:style-name="ce173" office:value-type="string" calcext:value-type="string">
            <text:p><text:a xlink:href="http://www.wood-database.com/jatoba/" xlink:type="simple">link</text:a></text:p>
          </table:table-cell>
          <table:table-cell table:style-name="ce180" office:value-type="float" office:value="2690" calcext:value-type="float">
            <text:p>2690</text:p>
          </table:table-cell>
          <table:table-cell table:style-name="ce222" office:value-type="float" office:value="2.745" calcext:value-type="float">
            <text:p>2.745</text:p>
          </table:table-cell>
          <table:table-cell table:style-name="ce180" office:value-type="float" office:value="57" calcext:value-type="float">
            <text:p>57</text:p>
          </table:table-cell>
          <table:table-cell table:style-name="ce180" office:value-type="string" calcext:value-type="string">
            <text:p>f</text:p>
          </table:table-cell>
          <table:table-cell table:style-name="ce180" office:value-type="string" calcext:value-type="string">
            <text:p>open</text:p>
          </table:table-cell>
          <table:table-cell table:style-name="ce180" office:value-type="string" calcext:value-type="string">
            <text:p>Central America</text:p>
          </table:table-cell>
          <table:table-cell table:style-name="ce240" office:value-type="string" calcext:value-type="string">
            <text:p>Hymenaea courbaril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Katalox</text:p>
          </table:table-cell>
          <table:table-cell office:value-type="string" calcext:value-type="string">
            <text:p><text:a xlink:href="http://www.wood-database.com/katalox/" xlink:type="simple">link</text:a></text:p>
          </table:table-cell>
          <table:table-cell office:value-type="float" office:value="3660" calcext:value-type="float">
            <text:p>3660</text:p>
          </table:table-cell>
          <table:table-cell office:value-type="float" office:value="3.715" calcext:value-type="float">
            <text:p>3.7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Swartzia spp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pane</text:p>
          </table:table-cell>
          <table:table-cell office:value-type="string" calcext:value-type="string">
            <text:p><text:a xlink:href="http://www.wood-database.com/mopane/" xlink:type="simple">link</text:a></text:p>
          </table:table-cell>
          <table:table-cell office:value-type="float" office:value="3390" calcext:value-type="float">
            <text:p>3390</text:p>
          </table:table-cell>
          <table:table-cell office:value-type="float" office:value="1.917" calcext:value-type="float">
            <text:p>1.91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Colophospermum mopan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dauk, African</text:p>
          </table:table-cell>
          <table:table-cell office:value-type="string" calcext:value-type="string">
            <text:p><text:a xlink:href="http://www.wood-database.com/african-padauk/" xlink:type="simple">link</text:a></text:p>
          </table:table-cell>
          <table:table-cell office:value-type="float" office:value="1970" calcext:value-type="float">
            <text:p>1970</text:p>
          </table:table-cell>
          <table:table-cell office:value-type="float" office:value="1.7" calcext:value-type="float">
            <text:p>1.70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est Africa</text:p>
          </table:table-cell>
          <table:table-cell office:value-type="string" calcext:value-type="string">
            <text:p>Pterocarpus soyauxii</text:p>
          </table:table-cell>
          <table:table-cell table:number-columns-repeated="16375"/>
        </table:table-row>
        <table:table-row table:style-name="ro1">
          <table:table-cell table:style-name="ce163" office:value-type="string" calcext:value-type="string">
            <text:p>Pau Ferro (rosewood)</text:p>
          </table:table-cell>
          <table:table-cell table:style-name="ce173" office:value-type="string" calcext:value-type="string">
            <text:p><text:a xlink:href="http://www.wood-database.com/pau-ferro/" xlink:type="simple">link</text:a></text:p>
          </table:table-cell>
          <table:table-cell table:style-name="ce180" office:value-type="float" office:value="1960" calcext:value-type="float">
            <text:p>1960</text:p>
          </table:table-cell>
          <table:table-cell table:style-name="ce222" office:value-type="float" office:value="1.574" calcext:value-type="float">
            <text:p>1.574</text:p>
          </table:table-cell>
          <table:table-cell table:style-name="ce180" office:value-type="float" office:value="54" calcext:value-type="float">
            <text:p>54</text:p>
          </table:table-cell>
          <table:table-cell table:style-name="ce180" office:value-type="string" calcext:value-type="string">
            <text:p>f</text:p>
          </table:table-cell>
          <table:table-cell table:style-name="ce180" office:value-type="string" calcext:value-type="string">
            <text:p>open</text:p>
          </table:table-cell>
          <table:table-cell table:style-name="ce180" office:value-type="string" calcext:value-type="string">
            <text:p>South America</text:p>
          </table:table-cell>
          <table:table-cell table:style-name="ce240" office:value-type="string" calcext:value-type="string">
            <text:p>Machaerium spp.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table:style-name="ce163" office:value-type="string" calcext:value-type="string">
            <text:p>Purpleheart</text:p>
          </table:table-cell>
          <table:table-cell table:style-name="ce173" office:value-type="string" calcext:value-type="string">
            <text:p><text:a xlink:href="http://www.wood-database.com/purpleheart/" xlink:type="simple">link</text:a></text:p>
          </table:table-cell>
          <table:table-cell table:style-name="ce180" office:value-type="float" office:value="2520" calcext:value-type="float">
            <text:p>2520</text:p>
          </table:table-cell>
          <table:table-cell table:style-name="ce222" office:value-type="float" office:value="2.937" calcext:value-type="float">
            <text:p>2.937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string" calcext:value-type="string">
            <text:p>f</text:p>
          </table:table-cell>
          <table:table-cell table:style-name="ce180" office:value-type="string" calcext:value-type="string">
            <text:p>open</text:p>
          </table:table-cell>
          <table:table-cell table:style-name="ce180" office:value-type="string" calcext:value-type="string">
            <text:p>South America</text:p>
          </table:table-cell>
          <table:table-cell table:style-name="ce240" office:value-type="string" calcext:value-type="string">
            <text:p>Peltogyne spp.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Shedua</text:p>
          </table:table-cell>
          <table:table-cell office:value-type="string" calcext:value-type="string">
            <text:p><text:a xlink:href="http://www.wood-database.com/ovangkol/" xlink:type="simple">link</text:a></text:p>
          </table:table-cell>
          <table:table-cell office:value-type="float" office:value="1330" calcext:value-type="float">
            <text:p>1330</text:p>
          </table:table-cell>
          <table:table-cell office:value-type="float" office:value="2.701" calcext:value-type="float">
            <text:p>2.70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ropical west Africa</text:p>
          </table:table-cell>
          <table:table-cell office:value-type="string" calcext:value-type="string">
            <text:p>Guibourtia ehie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enge</text:p>
          </table:table-cell>
          <table:table-cell office:value-type="string" calcext:value-type="string">
            <text:p><text:a xlink:href="http://www.wood-database.com/wenge/" xlink:type="simple">link</text:a></text:p>
          </table:table-cell>
          <table:table-cell office:value-type="float" office:value="1930" calcext:value-type="float">
            <text:p>1930</text:p>
          </table:table-cell>
          <table:table-cell office:value-type="float" office:value="2.55" calcext:value-type="float">
            <text:p>2.55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Millettia laurentii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70" office:value-type="string" calcext:value-type="string">
            <text:p>CITES RESTRICTED:</text:p>
          </table:table-cell>
          <table:table-cell table:style-name="ce177" office:value-type="string" calcext:value-type="string">
            <text:p><text:a xlink:href="http://www.wood-database.com/wood-articles/rosewoods-bubinga-really-banned-cites/" xlink:type="simple">link</text:a></text:p>
          </table:table-cell>
          <table:table-cell table:style-name="ce218"/>
          <table:table-cell table:style-name="ce226"/>
          <table:table-cell table:style-name="ce218" table:number-columns-repeated="4"/>
          <table:table-cell table:style-name="ce244"/>
          <table:table-cell table:style-name="ce249" table:number-columns-repeated="1014"/>
          <table:table-cell table:number-columns-repeated="15361"/>
        </table:table-row>
        <table:table-row table:style-name="ro1">
          <table:table-cell table:style-name="ce170" office:value-type="string" calcext:value-type="string">
            <text:p>Bubinga</text:p>
          </table:table-cell>
          <table:table-cell table:style-name="ce177" office:value-type="string" calcext:value-type="string">
            <text:p><text:a xlink:href="http://www.wood-database.com/bubinga/" xlink:type="simple">link</text:a></text:p>
          </table:table-cell>
          <table:table-cell table:style-name="ce218" office:value-type="float" office:value="2410" calcext:value-type="float">
            <text:p>2410</text:p>
          </table:table-cell>
          <table:table-cell table:style-name="ce226" office:value-type="float" office:value="2.67" calcext:value-type="float">
            <text:p>2.670</text:p>
          </table:table-cell>
          <table:table-cell table:style-name="ce218" office:value-type="float" office:value="56" calcext:value-type="float">
            <text:p>56</text:p>
          </table:table-cell>
          <table:table-cell table:style-name="ce233" office:value-type="string" calcext:value-type="string">
            <text:p>f</text:p>
          </table:table-cell>
          <table:table-cell table:style-name="ce218" office:value-type="string" calcext:value-type="string">
            <text:p>open</text:p>
          </table:table-cell>
          <table:table-cell table:style-name="ce218" office:value-type="string" calcext:value-type="string">
            <text:p>Equatorial Africa</text:p>
          </table:table-cell>
          <table:table-cell table:style-name="ce244" office:value-type="string" calcext:value-type="string">
            <text:p>Guibourtia spp. </text:p>
          </table:table-cell>
          <table:table-cell table:style-name="ce249" table:number-columns-repeated="1009"/>
          <table:table-cell table:style-name="ce250" table:number-columns-repeated="5"/>
          <table:table-cell table:number-columns-repeated="15361"/>
        </table:table-row>
        <table:table-row table:style-name="ro1">
          <table:table-cell table:style-name="ce170" office:value-type="string" calcext:value-type="string">
            <text:p>Cocobolo</text:p>
          </table:table-cell>
          <table:table-cell table:style-name="ce177" office:value-type="string" calcext:value-type="string">
            <text:p><text:a xlink:href="http://www.wood-database.com/cocobolo/" xlink:type="simple">link</text:a></text:p>
          </table:table-cell>
          <table:table-cell table:style-name="ce218" office:value-type="float" office:value="2960" calcext:value-type="float">
            <text:p>2960</text:p>
          </table:table-cell>
          <table:table-cell table:style-name="ce226" office:value-type="float" office:value="2.712" calcext:value-type="float">
            <text:p>2.712</text:p>
          </table:table-cell>
          <table:table-cell table:style-name="ce218" office:value-type="float" office:value="69" calcext:value-type="float">
            <text:p>69</text:p>
          </table:table-cell>
          <table:table-cell table:style-name="ce233" office:value-type="string" calcext:value-type="string">
            <text:p>f</text:p>
          </table:table-cell>
          <table:table-cell table:style-name="ce218" office:value-type="string" calcext:value-type="string">
            <text:p>open</text:p>
          </table:table-cell>
          <table:table-cell table:style-name="ce218" office:value-type="string" calcext:value-type="string">
            <text:p>Central America</text:p>
          </table:table-cell>
          <table:table-cell table:style-name="ce244" office:value-type="string" calcext:value-type="string">
            <text:p>Dalbergia retusa</text:p>
          </table:table-cell>
          <table:table-cell table:style-name="ce249" table:number-columns-repeated="1009"/>
          <table:table-cell table:style-name="ce250" table:number-columns-repeated="5"/>
          <table:table-cell table:number-columns-repeated="15361"/>
        </table:table-row>
        <table:table-row table:style-name="ro1">
          <table:table-cell table:style-name="ce170" office:value-type="string" calcext:value-type="string">
            <text:p>Ebony, African</text:p>
          </table:table-cell>
          <table:table-cell table:style-name="ce177" office:value-type="string" calcext:value-type="string">
            <text:p><text:a xlink:href="http://www.wood-database.com/gaboon-ebony/" xlink:type="simple">link</text:a></text:p>
          </table:table-cell>
          <table:table-cell table:style-name="ce218" office:value-type="float" office:value="3080" calcext:value-type="float">
            <text:p>3080</text:p>
          </table:table-cell>
          <table:table-cell table:style-name="ce226" office:value-type="float" office:value="2.449" calcext:value-type="float">
            <text:p>2.449</text:p>
          </table:table-cell>
          <table:table-cell table:style-name="ce218" office:value-type="float" office:value="60" calcext:value-type="float">
            <text:p>60</text:p>
          </table:table-cell>
          <table:table-cell table:style-name="ce233" office:value-type="string" calcext:value-type="string">
            <text:p>f</text:p>
          </table:table-cell>
          <table:table-cell table:style-name="ce218" office:value-type="string" calcext:value-type="string">
            <text:p>open</text:p>
          </table:table-cell>
          <table:table-cell table:style-name="ce218" office:value-type="string" calcext:value-type="string">
            <text:p>Equatorial West Africa</text:p>
          </table:table-cell>
          <table:table-cell table:style-name="ce244" office:value-type="string" calcext:value-type="string">
            <text:p>Diospyros crassiflora</text:p>
          </table:table-cell>
          <table:table-cell table:style-name="ce249" table:number-columns-repeated="1009"/>
          <table:table-cell table:style-name="ce250" table:number-columns-repeated="5"/>
          <table:table-cell table:number-columns-repeated="15361"/>
        </table:table-row>
        <table:table-row table:style-name="ro1">
          <table:table-cell table:style-name="ce170" office:value-type="string" calcext:value-type="string">
            <text:p>Mahogany, Honduran</text:p>
          </table:table-cell>
          <table:table-cell table:style-name="ce177" office:value-type="string" calcext:value-type="string">
            <text:p><text:a xlink:href="http://www.wood-database.com/honduran-mahogany/" xlink:type="simple">link</text:a></text:p>
          </table:table-cell>
          <table:table-cell table:style-name="ce218" office:value-type="float" office:value="900" calcext:value-type="float">
            <text:p>900</text:p>
          </table:table-cell>
          <table:table-cell table:style-name="ce226" office:value-type="float" office:value="1.458" calcext:value-type="float">
            <text:p>1.458</text:p>
          </table:table-cell>
          <table:table-cell table:style-name="ce218" office:value-type="float" office:value="37" calcext:value-type="float">
            <text:p>37</text:p>
          </table:table-cell>
          <table:table-cell table:style-name="ce218" office:value-type="string" calcext:value-type="string">
            <text:p>bn</text:p>
          </table:table-cell>
          <table:table-cell table:style-name="ce218" office:value-type="string" calcext:value-type="string">
            <text:p>open</text:p>
          </table:table-cell>
          <table:table-cell table:style-name="ce218" office:value-type="string" calcext:value-type="string">
            <text:p>west tropical Africa</text:p>
          </table:table-cell>
          <table:table-cell table:style-name="ce244" office:value-type="string" calcext:value-type="string">
            <text:p>Swietenia macrophylla</text:p>
          </table:table-cell>
          <table:table-cell table:style-name="ce249" table:number-columns-repeated="1009"/>
          <table:table-cell table:style-name="ce250" table:number-columns-repeated="5"/>
          <table:table-cell table:number-columns-repeated="15361"/>
        </table:table-row>
        <table:table-row table:style-name="ro1">
          <table:table-cell table:style-name="ce170" office:value-type="string" calcext:value-type="string">
            <text:p>Rosewood, Brazilian</text:p>
          </table:table-cell>
          <table:table-cell table:style-name="ce177" office:value-type="string" calcext:value-type="string">
            <text:p><text:a xlink:href="http://www.wood-database.com/brazilian-rosewood/" xlink:type="simple">link</text:a></text:p>
          </table:table-cell>
          <table:table-cell table:style-name="ce218" office:value-type="float" office:value="2790" calcext:value-type="float">
            <text:p>2790</text:p>
          </table:table-cell>
          <table:table-cell table:style-name="ce226" office:value-type="float" office:value="2.02" calcext:value-type="float">
            <text:p>2.020</text:p>
          </table:table-cell>
          <table:table-cell table:style-name="ce218" office:value-type="float" office:value="52" calcext:value-type="float">
            <text:p>52</text:p>
          </table:table-cell>
          <table:table-cell table:style-name="ce233" office:value-type="string" calcext:value-type="string">
            <text:p>f</text:p>
          </table:table-cell>
          <table:table-cell table:style-name="ce218" office:value-type="string" calcext:value-type="string">
            <text:p>open</text:p>
          </table:table-cell>
          <table:table-cell table:style-name="ce218" office:value-type="string" calcext:value-type="string">
            <text:p>South America</text:p>
          </table:table-cell>
          <table:table-cell table:style-name="ce244" office:value-type="string" calcext:value-type="string">
            <text:p>Dalbergia nigra</text:p>
          </table:table-cell>
          <table:table-cell table:style-name="ce249" table:number-columns-repeated="1009"/>
          <table:table-cell table:style-name="ce250" table:number-columns-repeated="5"/>
          <table:table-cell table:number-columns-repeated="15361"/>
        </table:table-row>
        <table:table-row table:style-name="ro1">
          <table:table-cell table:style-name="ce170" office:value-type="string" calcext:value-type="string">
            <text:p>Rosewood, East Indian</text:p>
          </table:table-cell>
          <table:table-cell table:style-name="ce177" office:value-type="string" calcext:value-type="string">
            <text:p><text:a xlink:href="http://www.wood-database.com/east-indian-rosewood/" xlink:type="simple">link</text:a></text:p>
          </table:table-cell>
          <table:table-cell table:style-name="ce218" office:value-type="float" office:value="2440" calcext:value-type="float">
            <text:p>2440</text:p>
          </table:table-cell>
          <table:table-cell table:style-name="ce226" office:value-type="float" office:value="1.668" calcext:value-type="float">
            <text:p>1.668</text:p>
          </table:table-cell>
          <table:table-cell table:style-name="ce218" office:value-type="float" office:value="52" calcext:value-type="float">
            <text:p>52</text:p>
          </table:table-cell>
          <table:table-cell table:style-name="ce233" office:value-type="string" calcext:value-type="string">
            <text:p>f</text:p>
          </table:table-cell>
          <table:table-cell table:style-name="ce218" office:value-type="string" calcext:value-type="string">
            <text:p>open</text:p>
          </table:table-cell>
          <table:table-cell table:style-name="ce218" office:value-type="string" calcext:value-type="string">
            <text:p>Central Africa</text:p>
          </table:table-cell>
          <table:table-cell table:style-name="ce244" office:value-type="string" calcext:value-type="string">
            <text:p>Dalbergia latifolia</text:p>
          </table:table-cell>
          <table:table-cell table:style-name="ce249" table:number-columns-repeated="1009"/>
          <table:table-cell table:style-name="ce250" table:number-columns-repeated="5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table:style-name="ce168" office:value-type="string" calcext:value-type="string">
            <text:p>Pine, Balsa</text:p>
          </table:table-cell>
          <table:table-cell table:style-name="ce175" office:value-type="string" calcext:value-type="string">
            <text:p><text:a xlink:href="http://www.wood-database.com/balsa/" xlink:type="simple">link</text:a></text:p>
          </table:table-cell>
          <table:table-cell table:style-name="ce219" office:value-type="float" office:value="67" calcext:value-type="float">
            <text:p>67</text:p>
          </table:table-cell>
          <table:table-cell table:style-name="ce227" office:value-type="float" office:value="0.538" calcext:value-type="float">
            <text:p>0.538</text:p>
          </table:table-cell>
          <table:table-cell table:style-name="ce182" office:value-type="float" office:value="9" calcext:value-type="float">
            <text:p>9</text:p>
          </table:table-cell>
          <table:table-cell table:style-name="ce182"/>
          <table:table-cell table:style-name="ce182" office:value-type="string" calcext:value-type="string">
            <text:p>closed</text:p>
          </table:table-cell>
          <table:table-cell table:style-name="ce182" office:value-type="string" calcext:value-type="string">
            <text:p>eastern USA</text:p>
          </table:table-cell>
          <table:table-cell table:style-name="ce242" office:value-type="string" calcext:value-type="string">
            <text:p>Ochroma pyramidale</text:p>
          </table:table-cell>
          <table:table-cell table:style-name="ce247" table:number-columns-repeated="1014"/>
          <table:table-cell table:number-columns-repeated="15361"/>
        </table:table-row>
        <table:table-row table:style-name="ro1">
          <table:table-cell table:style-name="ce168" office:value-type="string" calcext:value-type="string">
            <text:p>Lignum vitae</text:p>
          </table:table-cell>
          <table:table-cell table:style-name="ce175" office:value-type="string" calcext:value-type="string">
            <text:p><text:a xlink:href="http://www.wood-database.com/lignum-vitae/" xlink:type="simple">link</text:a></text:p>
          </table:table-cell>
          <table:table-cell table:style-name="ce182" office:value-type="float" office:value="4390" calcext:value-type="float">
            <text:p>4390</text:p>
          </table:table-cell>
          <table:table-cell table:style-name="ce223" office:value-type="float" office:value="2.043" calcext:value-type="float">
            <text:p>2.043</text:p>
          </table:table-cell>
          <table:table-cell table:style-name="ce182" office:value-type="float" office:value="79" calcext:value-type="float">
            <text:p>79</text:p>
          </table:table-cell>
          <table:table-cell table:style-name="ce182"/>
          <table:table-cell table:style-name="ce182" office:value-type="string" calcext:value-type="string">
            <text:p>open</text:p>
          </table:table-cell>
          <table:table-cell table:style-name="ce182" office:value-type="string" calcext:value-type="string">
            <text:p>Central America</text:p>
          </table:table-cell>
          <table:table-cell table:style-name="ce242" office:value-type="string" calcext:value-type="string">
            <text:p>Guaiacum officinale</text:p>
          </table:table-cell>
          <table:table-cell table:style-name="ce247" table:number-columns-repeated="1014"/>
          <table:table-cell table:number-columns-repeated="15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styrofoam (high density)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7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6379"/>
        </table:table-row>
        <table:table-row table:style-name="ro1">
          <table:table-cell table:style-name="ce168" office:value-type="string" calcext:value-type="string">
            <text:p>Bamboo</text:p>
          </table:table-cell>
          <table:table-cell table:style-name="ce175" office:value-type="string" calcext:value-type="string">
            <text:p><text:a xlink:href="http://www.wood-database.com/bamboo/" xlink:type="simple">link</text:a></text:p>
          </table:table-cell>
          <table:table-cell table:style-name="ce182" office:value-type="float" office:value="1420" calcext:value-type="float">
            <text:p>1420</text:p>
          </table:table-cell>
          <table:table-cell table:style-name="ce223" office:value-type="float" office:value="2.61" calcext:value-type="float">
            <text:p>2.610</text:p>
          </table:table-cell>
          <table:table-cell table:style-name="ce219" office:value-type="float" office:value="31" calcext:value-type="float">
            <text:p>31</text:p>
          </table:table-cell>
          <table:table-cell table:style-name="ce182" office:value-type="string" calcext:value-type="string">
            <text:p>bnf?</text:p>
          </table:table-cell>
          <table:table-cell table:style-name="ce182" office:value-type="string" calcext:value-type="string">
            <text:p>closed</text:p>
          </table:table-cell>
          <table:table-cell table:style-name="ce182" office:value-type="string" calcext:value-type="string">
            <text:p>manufactured</text:p>
          </table:table-cell>
          <table:table-cell table:style-name="ce242" office:value-type="string" calcext:value-type="string">
            <text:p>Bambusa spp.</text:p>
          </table:table-cell>
          <table:table-cell table:style-name="ce247" table:number-columns-repeated="1014"/>
          <table:table-cell table:number-columns-repeated="15361"/>
        </table:table-row>
        <table:table-row table:style-name="ro1">
          <table:table-cell table:style-name="ce163" office:value-type="string" calcext:value-type="string">
            <text:p>Masonite (Hardboard)</text:p>
          </table:table-cell>
          <table:table-cell table:style-name="ce173"/>
          <table:table-cell table:style-name="ce180" office:value-type="float" office:value="1200" calcext:value-type="float">
            <text:p>1200</text:p>
          </table:table-cell>
          <table:table-cell table:style-name="ce222" office:value-type="float" office:value="3" calcext:value-type="float">
            <text:p>3.000</text:p>
          </table:table-cell>
          <table:table-cell table:style-name="ce228" office:value-type="float" office:value="75" calcext:value-type="float">
            <text:p>75</text:p>
          </table:table-cell>
          <table:table-cell table:style-name="ce180" office:value-type="string" calcext:value-type="string">
            <text:p>b</text:p>
          </table:table-cell>
          <table:table-cell table:style-name="ce180" office:value-type="string" calcext:value-type="string">
            <text:p>none</text:p>
          </table:table-cell>
          <table:table-cell table:style-name="ce180" office:value-type="string" calcext:value-type="string">
            <text:p>manufactured</text:p>
          </table:table-cell>
          <table:table-cell table:style-name="ce240" office:value-type="string" calcext:value-type="string">
            <text:p>HDF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table:style-name="ce163" office:value-type="string" calcext:value-type="string">
            <text:p>Plywood, Baltic Birch</text:p>
          </table:table-cell>
          <table:table-cell table:style-name="ce173" office:value-type="string" calcext:value-type="string">
            <text:p><text:a xlink:href="http://www.wood-database.com/baltic-birch/" xlink:type="simple">link</text:a></text:p>
          </table:table-cell>
          <table:table-cell table:style-name="ce180" office:value-type="float" office:value="1200" calcext:value-type="float">
            <text:p>1200</text:p>
          </table:table-cell>
          <table:table-cell table:style-name="ce222" office:value-type="float" office:value="2.01" calcext:value-type="float">
            <text:p>2.010</text:p>
          </table:table-cell>
          <table:table-cell table:style-name="ce228" office:value-type="float" office:value="43" calcext:value-type="float">
            <text:p>43</text:p>
          </table:table-cell>
          <table:table-cell table:style-name="ce180" office:value-type="string" calcext:value-type="string">
            <text:p>b</text:p>
          </table:table-cell>
          <table:table-cell table:style-name="ce180" office:value-type="string" calcext:value-type="string">
            <text:p>plies</text:p>
          </table:table-cell>
          <table:table-cell table:style-name="ce180" office:value-type="string" calcext:value-type="string">
            <text:p>manufactured</text:p>
          </table:table-cell>
          <table:table-cell table:style-name="ce240" office:value-type="string" calcext:value-type="string">
            <text:p>Betula spp.</text:p>
          </table:table-cell>
          <table:table-cell table:style-name="ce245" table:number-columns-repeated="1014"/>
          <table:table-cell table:number-columns-repeated="15361"/>
        </table:table-row>
        <table:table-row table:style-name="ro1">
          <table:table-cell office:value-type="string" calcext:value-type="string">
            <text:p>Plywood, Lauan</text:p>
          </table:table-cell>
          <table:table-cell office:value-type="string" calcext:value-type="string">
            <text:p><text:a xlink:href="http://www.wood-database.com/white-meranti/" xlink:type="simple">link</text:a></text:p>
          </table:table-cell>
          <table:table-cell office:value-type="float" office:value="1050" calcext:value-type="float">
            <text:p>1050</text:p>
          </table:table-cell>
          <table:table-cell office:value-type="float" office:value="1.485" calcext:value-type="float">
            <text:p>1.485</text:p>
          </table:table-cell>
          <table:table-cell table:style-name="ce232"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lies</text:p>
          </table:table-cell>
          <table:table-cell office:value-type="string" calcext:value-type="string">
            <text:p>manufactured</text:p>
          </table:table-cell>
          <table:table-cell office:value-type="string" calcext:value-type="string">
            <text:p>Shorea spp.</text:p>
          </table:table-cell>
          <table:table-cell table:number-columns-repeated="16375"/>
        </table:table-row>
        <table:table-row table:style-name="ro1" table:number-rows-repeated="2">
          <table:table-cell/>
          <table:table-cell table:style-name="ce178"/>
          <table:table-cell table:number-columns-repeated="6"/>
          <table:table-cell table:style-name="ce178"/>
          <table:table-cell table:number-columns-repeated="16375"/>
        </table:table-row>
        <table:table-row table:style-name="ro1">
          <table:table-cell/>
          <table:table-cell table:style-name="ce178"/>
          <table:table-cell table:style-name="ce179" office:value-type="string" calcext:value-type="string">
            <text:p>Brinell</text:p>
          </table:table-cell>
          <table:table-cell table:number-columns-repeated="5"/>
          <table:table-cell table:style-name="ce178"/>
          <table:table-cell table:number-columns-repeated="16375"/>
        </table:table-row>
        <table:table-row table:style-name="ro1">
          <table:table-cell/>
          <table:table-cell table:style-name="ce178"/>
          <table:table-cell table:style-name="ce179"/>
          <table:table-cell table:number-columns-repeated="5"/>
          <table:table-cell table:style-name="ce178"/>
          <table:table-cell table:number-columns-repeated="16375"/>
        </table:table-row>
        <table:table-row table:style-name="ro1">
          <table:table-cell office:value-type="string" calcext:value-type="string">
            <text:p>softwood</text:p>
          </table:table-cell>
          <table:table-cell table:style-name="ce178"/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00</text:p>
          </table:table-cell>
          <table:table-cell table:number-columns-repeated="4"/>
          <table:table-cell table:style-name="ce178"/>
          <table:table-cell table:number-columns-repeated="16375"/>
        </table:table-row>
        <table:table-row table:style-name="ro1">
          <table:table-cell office:value-type="string" calcext:value-type="string">
            <text:p>hardwood</text:p>
          </table:table-cell>
          <table:table-cell table:style-name="ce178"/>
          <table:table-cell office:value-type="string" calcext:value-type="string">
            <text:p>2.6-7.0</text:p>
          </table:table-cell>
          <table:table-cell office:value-type="float" office:value="1.5" calcext:value-type="float">
            <text:p>1.500</text:p>
          </table:table-cell>
          <table:table-cell table:number-columns-repeated="4"/>
          <table:table-cell table:style-name="ce178"/>
          <table:table-cell table:number-columns-repeated="16375"/>
        </table:table-row>
        <table:table-row table:style-name="ro1">
          <table:table-cell office:value-type="string" calcext:value-type="string">
            <text:p>Lead (pure-ish)</text:p>
          </table:table-cell>
          <table:table-cell table:style-name="ce178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.000</text:p>
          </table:table-cell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in (pure-ish)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.4" calcext:value-type="float">
            <text:p>4.400</text:p>
          </table:table-cell>
          <table:table-cell table:style-name="ce232" office:value-type="float" office:value="449" calcext:value-type="float">
            <text:p>449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rass (soft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.1" calcext:value-type="float">
            <text:p>14.100</text:p>
          </table:table-cell>
          <table:table-cell table:style-name="ce232" office:value-type="float" office:value="535" calcext:value-type="float">
            <text:p>535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Zinc alloy (pot metal)</text:p>
          </table:table-cell>
          <table:table-cell table:style-name="ce178"/>
          <table:table-cell office:value-type="string" calcext:value-type="string">
            <text:p>80-100</text:p>
          </table:table-cell>
          <table:table-cell office:value-type="float" office:value="12.4" calcext:value-type="float">
            <text:p>12.400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pper (wire)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.000</text:p>
          </table:table-cell>
          <table:table-cell table:style-name="ce232" office:value-type="float" office:value="553" calcext:value-type="float">
            <text:p>553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uminum (6061 alloy)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0.3" calcext:value-type="float">
            <text:p>10.300</text:p>
          </table:table-cell>
          <table:table-cell table:style-name="ce232" office:value-type="float" office:value="169" calcext:value-type="float">
            <text:p>16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eel, 304 stainless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.000</text:p>
          </table:table-cell>
          <table:table-cell table:style-name="ce232" office:value-type="float" office:value="483" calcext:value-type="float">
            <text:p>483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eel, mild (low carbon)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.000</text:p>
          </table:table-cell>
          <table:table-cell table:style-name="ce232" office:value-type="float" office:value="483" calcext:value-type="float">
            <text:p>483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'Nickel-Silver' (fretwire)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8.5" calcext:value-type="float">
            <text:p>18.500</text:p>
          </table:table-cell>
          <table:table-cell table:style-name="ce232" office:value-type="float" office:value="540" calcext:value-type="float">
            <text:p>540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itanium (grade 2)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.200</text:p>
          </table:table-cell>
          <table:table-cell table:style-name="ce232" office:value-type="float" office:value="282" calcext:value-type="float">
            <text:p>282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ron, cast (gray)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.000</text:p>
          </table:table-cell>
          <table:table-cell table:style-name="ce232" office:value-type="float" office:value="491" calcext:value-type="float">
            <text:p>491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ungsten Carbide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77" calcext:value-type="float">
            <text:p>77.000</text:p>
          </table:table-cell>
          <table:table-cell table:style-name="ce232" office:value-type="float" office:value="1071" calcext:value-type="float">
            <text:p>1071</text:p>
          </table:table-cell>
          <table:table-cell/>
          <table:table-cell office:value-type="string" calcext:value-type="string">
            <text:p>metal</text:p>
          </table:table-cell>
          <table:table-cell table:number-columns-repeated="16377"/>
        </table:table-row>
        <table:table-row table:style-name="ro1" table:number-rows-repeated="2">
          <table:table-cell table:style-name="ce10" table:number-columns-repeated="9"/>
          <table:table-cell table:number-columns-repeated="16375"/>
        </table:table-row>
        <table:table-row table:style-name="ro1">
          <table:table-cell table:style-name="ce10"/>
          <table:table-cell table:style-name="ce178"/>
          <table:table-cell/>
          <table:table-cell table:style-name="ce178"/>
          <table:table-cell table:number-columns-repeated="4"/>
          <table:table-cell table:style-name="ce178"/>
          <table:table-cell table:number-columns-repeated="16375"/>
        </table:table-row>
        <table:table-row table:style-name="ro1">
          <table:table-cell office:value-type="string" calcext:value-type="string">
            <text:p>Fiberglass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1.2" calcext:value-type="float">
            <text:p>1.200</text:p>
          </table:table-cell>
          <table:table-cell table:style-name="ce232" office:value-type="float" office:value="95" calcext:value-type="float">
            <text:p>95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ycarbonate</text:p>
          </table:table-cell>
          <table:table-cell table:style-name="ce178"/>
          <table:table-cell office:value-type="string" calcext:value-type="string">
            <text:p>n/a</text:p>
          </table:table-cell>
          <table:table-cell office:value-type="float" office:value="2.1" calcext:value-type="float">
            <text:p>2.100</text:p>
          </table:table-cell>
          <table:table-cell table:style-name="ce232"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lear</text:p>
          </table:table-cell>
          <table:table-cell/>
          <table:table-cell table:style-name="ce178"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lass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string" calcext:value-type="string">
            <text:p>50-90</text:p>
          </table:table-cell>
          <table:table-cell office:value-type="string" calcext:value-type="string">
            <text:p>150-175</text:p>
          </table:table-cell>
          <table:table-cell/>
          <table:table-cell office:value-type="string" calcext:value-type="string">
            <text:p>clear</text:p>
          </table:table-cell>
          <table:table-cell/>
          <table:table-cell table:style-name="ce178" office:value-type="string" calcext:value-type="string">
            <text:p>n/a</text:p>
          </table:table-cell>
          <table:table-cell table:number-columns-repeated="16375"/>
        </table:table-row>
        <table:table-row table:style-name="ro1" table:number-rows-repeated="10484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3" table:target-range-address="woods.A31:woods.AMI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text>$</number:text>
      <number:number number:decimal-places="2" number:min-decimal-places="2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text>$</number:text>
      <number:number number:decimal-places="0" number:min-decimal-places="0" number:min-integer-digits="1" number:grouping="true"/>
    </number:number-style>
    <number:text-style style:name="N135">
      <number:text-content/>
      <number:text> mm</number:text>
    </number:text-style>
    <number:text-style style:name="N136">
      <number:text-content/>
      <number:text>"</number:text>
    </number:text-style>
    <number:number-style style:name="N137">
      <number:number number:decimal-places="3" number:min-decimal-places="3" number:min-integer-digits="1"/>
      <number:text> "</number:text>
    </number:number-style>
    <number:number-style style:name="N138">
      <number:number number:decimal-places="3" number:min-decimal-places="3" number:min-integer-digits="1"/>
      <number:text>"</number:text>
    </number:number-style>
    <number:number-style style:name="N139">
      <number:number number:decimal-places="2" number:min-decimal-places="2" number:min-integer-digits="1"/>
      <number:text>"</number:text>
    </number:number-style>
    <number:date-style style:name="N140">
      <number:month number:textual="true"/>
      <number:text> </number:text>
      <number:year number:style="long"/>
    </number:date-style>
    <number:number-style style:name="N141">
      <number:number number:decimal-places="4" number:min-decimal-places="4" number:min-integer-digits="1" number:grouping="true"/>
    </number:number-style>
    <number:number-style style:name="N142">
      <number:number number:decimal-places="2" number:min-decimal-places="2" number:min-integer-digits="1"/>
      <number:text> "</number:text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1" number:min-decimal-places="1" number:min-integer-digits="0"/>
    </number:number-style>
    <number:number-style style:name="N145">
      <number:number number:decimal-places="1" number:min-decimal-places="1" number:min-integer-digits="1"/>
      <number:text>"</number:text>
    </number:number-style>
    <number:date-style style:name="N146">
      <number:month number:style="long" number:textual="true"/>
      <number:text> </number:text>
      <number:year number:style="long"/>
    </number:date-style>
    <number:number-style style:name="N147">
      <number:number number:decimal-places="0" number:min-decimal-places="0" number:min-integer-digits="2"/>
    </number:number-style>
    <number:number-style style:name="N148">
      <number:number number:decimal-places="2" number:min-decimal-places="2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25T13:36:48</meta:creation-date>
    <meta:generator>LibreOffice/7.4.1.2$Windows_X86_64 LibreOffice_project/3c58a8f3a960df8bc8fd77b461821e42c061c5f0</meta:generator>
    <dc:date>2022-10-06T22:24:57.479000000</dc:date>
    <meta:editing-duration>P8DT21H52M20S</meta:editing-duration>
    <meta:editing-cycles>434</meta:editing-cycles>
    <meta:document-statistic meta:table-count="4" meta:cell-count="2232" meta:object-count="0"/>
  </office:meta>
</office:document-meta>
</file>