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2CDE00003E0300001045E89A9BEC28E853D5.svg" manifest:media-type="image/svg+xml"/>
  <manifest:file-entry manifest:full-path="Pictures/100000010000034600000254DF5526D9C38066EA.png" manifest:media-type="image/png"/>
  <manifest:file-entry manifest:full-path="Pictures/10000001000005640000016A0C7D804732FC9808.png" manifest:media-type="image/png"/>
  <manifest:file-entry manifest:full-path="Pictures/100012C30000298C00001D8F1A99DE9101E1307F.svg" manifest:media-type="image/svg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1.832cm" svg:x="1.681cm" svg:y="0.728cm">
          <draw:image xlink:href="Pictures/10002CDE00003E0300001045E89A9BEC28E853D5.svg" xlink:type="simple" xlink:show="embed" xlink:actuate="onLoad" draw:mime-type="image/svg+xml">
            <text:p/>
          </draw:image>
          <draw:image xlink:href="Pictures/10000001000005640000016A0C7D804732FC9808.png" xlink:type="simple" xlink:show="embed" xlink:actuate="onLoad" draw:mime-type="image/png"/>
        </draw:frame>
        <draw:frame draw:style-name="gr1" draw:text-style-name="P1" draw:layer="layout" svg:width="3.084cm" svg:height="1.821cm" svg:x="1.363cm" svg:y="4.856cm">
          <draw:image xlink:href="Pictures/100012C30000298C00001D8F1A99DE9101E1307F.svg" xlink:type="simple" xlink:show="embed" xlink:actuate="onLoad" draw:mime-type="image/svg+xml">
            <text:p/>
          </draw:image>
          <draw:image xlink:href="Pictures/100000010000034600000254DF5526D9C38066EA.png" xlink:type="simple" xlink:show="embed" xlink:actuate="onLoad" draw:mime-type="image/png"/>
        </draw:frame>
        <draw:frame draw:style-name="gr1" draw:text-style-name="P1" draw:layer="layout" svg:width="3.084cm" svg:height="1.821cm" svg:x="5.173cm" svg:y="4.94cm">
          <draw:image xlink:href="Pictures/100012C30000298C00001D8F1A99DE9101E1307F.svg" xlink:type="simple" xlink:show="embed" xlink:actuate="onLoad" draw:mime-type="image/svg+xml">
            <text:p/>
          </draw:image>
          <draw:image xlink:href="Pictures/100000010000034600000254DF5526D9C38066EA.png" xlink:type="simple" xlink:show="embed" xlink:actuate="onLoad" draw:mime-type="image/png"/>
        </draw:frame>
        <draw:frame draw:style-name="gr1" draw:text-style-name="P1" draw:layer="layout" svg:width="6.985cm" svg:height="1.832cm" svg:x="1.363cm" svg:y="2.706cm">
          <draw:image xlink:href="Pictures/10002CDE00003E0300001045E89A9BEC28E853D5.svg" xlink:type="simple" xlink:show="embed" xlink:actuate="onLoad" draw:mime-type="image/svg+xml">
            <text:p/>
          </draw:image>
          <draw:image xlink:href="Pictures/10000001000005640000016A0C7D804732FC980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11cm" fo:margin-bottom="0.411cm" fo:margin-left="0.411cm" fo:margin-right="0.411cm" fo:page-width="10.16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01T16:11:56.113000000</dc:date>
    <meta:editing-duration>PT21M22S</meta:editing-duration>
    <meta:editing-cycles>6</meta:editing-cycles>
    <meta:generator>LibreOffice/7.5.0.3$Windows_X86_64 LibreOffice_project/c21113d003cd3efa8c53188764377a8272d9d6de</meta:generator>
    <meta:print-date>2023-03-01T16:08:57.843000000</meta:print-date>
    <meta:document-statistic meta:object-count="4"/>
  </office:meta>
</office:document-meta>
</file>